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een bedrijfswoning naar een vab woning aan de Molenkampsweg 29 in Brakel. Zaaknummer: ODR22154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-12-2022. De aanvraag omgevingsvergunning heeft betrekking op het wijzigen van een bedrijfswoning naar een vab woning op het adres Molenkampsweg 29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5266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6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6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5420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wijzigen van een bedrijfswoning naar een vab woning aan de Molenkampsweg 29 in Brakel. Zaaknummer: ODR2215420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664</meta:user-defined>
    <meta:user-defined meta:name="OVERHEIDop.GmbID/DC.identifier">gmb-2022-552664</meta:user-defined>
    <meta:user-defined meta:name="OVERHEIDop.versieInformatie"/>
  </office:meta>
</office:document-meta>
</file>