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Zonneoordlaan 47 Ede, het kappen van 4 berken, 1 vogelkers en 2 douglasspar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december 2022</text:p>
            <text:p text:style-name="common-al">Zaaknummer 2022W239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2655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65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65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Zonneoordlaan 47 Ede, het kappen van 4 berken, 1 vogelkers en 2 douglassparren.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655</meta:user-defined>
    <meta:user-defined meta:name="OVERHEIDop.GmbID/DC.identifier">gmb-2022-552655</meta:user-defined>
    <meta:user-defined meta:name="OVERHEIDop.versieInformatie"/>
  </office:meta>
</office:document-meta>
</file>