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koop van bloemen vanuit een tuinhuis aan de Hovendsedijk 25 in Brakel. Zaaknummer: ODR2213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1-2022 een omgevingsvergunning voor de versterking van de verkoop van bloemen vanuit een tuinhuis op het adres Hovendsedijk 25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6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35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koop van bloemen vanuit een tuinhuis aan de Hovendsedijk 25 in Brakel. Zaaknummer: ODR2213355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51</meta:user-defined>
    <meta:user-defined meta:name="OVERHEIDop.GmbID/DC.identifier">gmb-2022-552651</meta:user-defined>
    <meta:user-defined meta:name="OVERHEIDop.versieInformatie"/>
  </office:meta>
</office:document-meta>
</file>