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laan 3 Ede, het verbouwen en uitbreiden van de woning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23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laan 3 Ede, het verbouwen en uitbreiden van de woning en het plaatsen van een dakkapel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49</meta:user-defined>
    <meta:user-defined meta:name="OVERHEIDop.GmbID/DC.identifier">gmb-2022-552649</meta:user-defined>
    <meta:user-defined meta:name="OVERHEIDop.versieInformatie"/>
  </office:meta>
</office:document-meta>
</file>