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februari 2022 een besluit genomen op de aanvraag Omgevingsvergunning voor hetnieuw bouwen van een bijgebouw op locatie Achteresweg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27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februar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52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esweg 4 in Ent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64</meta:user-defined>
    <meta:user-defined meta:name="OVERHEIDop.GmbID/DC.identifier">gmb-2022-55264</meta:user-defined>
    <meta:user-defined meta:name="OVERHEIDop.versieInformatie"/>
  </office:meta>
</office:document-meta>
</file>