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tijdelijk opslaan van 56 dakplaten op de parkeerplaats aan de Patrijsstraat, kadastraal bekend ZBM00 sectie K nummer 1148, ZBM00 sectie K nummer 1147, in Brakel. Zaaknummer: ODR221376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5-12-2022 een omgevingsvergunning ingetrokken voor het tijdelijk opslaan van 56 dakplaten op de parkeerplaats op het adres Patrijsstraat, kadastraal bekend ZBM00 sectie K nummer 1148, ZBM00 sectie K nummer 1147, in Brakel. </text:p>
            <text:p text:style-name="al"/>
            <text:p text:style-name="al">Tegen een besluit tot intrekking van een verleende omgevingsvergunning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3769</meta:user-defined>
    <dc:language>nl</dc:language>
    <meta:user-defined meta:name="OVERHEIDop.locatietype/OVERHEIDop.gebiedsmarkering">Punt</meta:user-defined>
    <meta:user-defined meta:name="DC.title">Burgemeester en wethouders van Zaltbommel -Ingetrokken omgevingsvergunning voor het tijdelijk opslaan van 56 dakplaten op de parkeerplaats aan de Patrijsstraat, kadastraal bekend ZBM00 sectie K nummer 1148, ZBM00 sectie K nummer 1147, in Brakel. Zaaknummer: ODR2213769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3</meta:user-defined>
    <meta:user-defined meta:name="OVERHEIDop.GmbID/DC.identifier">gmb-2022-552633</meta:user-defined>
    <meta:user-defined meta:name="OVERHEIDop.versieInformatie"/>
  </office:meta>
</office:document-meta>
</file>