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- Cantecleerstraat te Maastricht. Kennisgeving nieuwe aanvraag omgevingsvergunning, het bouwen van een complex voor 59 appartementen &amp; een gemeen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9WB</text:p>
            <text:p text:style-name="common-al">
            <text:span text:style-name="nadrukvet">Malpertuisplein - Cantecleerstraat te Maastricht</text:span>
          </text:p>
            <text:p text:style-name="common-al">
            <text:span text:style-name="nadrukvet">het bouwen van een complex voor 59 appartementen &amp; een gemeenschappelijke functie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6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lpertuisplein - Cantecleerstraat te Maastricht. Kennisgeving nieuwe aanvraag omgevingsvergunning, het bouwen van een complex voor 59 appartementen &amp; een gemeenschappelijke functi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3</meta:user-defined>
    <meta:user-defined meta:name="OVERHEIDop.GmbID/DC.identifier">gmb-2022-552623</meta:user-defined>
    <meta:user-defined meta:name="OVERHEIDop.versieInformatie"/>
  </office:meta>
</office:document-meta>
</file>