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Frankeneng 116 B Ede, het plaatsen van buiten-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december 2022</text:p>
            <text:p text:style-name="common-al">Zaaknummer 2021W0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261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61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Frankeneng 116 B Ede, het plaatsen van buiten-reclame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618</meta:user-defined>
    <meta:user-defined meta:name="OVERHEIDop.GmbID/DC.identifier">gmb-2022-552618</meta:user-defined>
    <meta:user-defined meta:name="OVERHEIDop.versieInformatie"/>
  </office:meta>
</office:document-meta>
</file>