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Geerweg 0  naast nr. 13 Ede, oprichten en in werking hebben van een boulder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1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Geerweg 0  naast nr. 13 Ede, oprichten en in werking hebben van een boulderhal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14</meta:user-defined>
    <meta:user-defined meta:name="OVERHEIDop.GmbID/DC.identifier">gmb-2022-552614</meta:user-defined>
    <meta:user-defined meta:name="OVERHEIDop.versieInformatie"/>
  </office:meta>
</office:document-meta>
</file>