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poort/carport aan de Schoolstraat 9 in Zuilichem. Zaaknummer: ODR2215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2-2022. De aanvraag omgevingsvergunning heeft betrekking op het plaatsen van een tuinpoort/carport op het adres Schoolstraat 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4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uinpoort/carport aan de Schoolstraat 9 in Zuilichem. Zaaknummer: ODR2215415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06</meta:user-defined>
    <meta:user-defined meta:name="OVERHEIDop.GmbID/DC.identifier">gmb-2022-552606</meta:user-defined>
    <meta:user-defined meta:name="OVERHEIDop.versieInformatie"/>
  </office:meta>
</office:document-meta>
</file>