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Harenstraat 70 in Zuilichem. Zaaknummer: ODR22152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22. De aanvraag omgevingsvergunning heeft betrekking op het bouwen van een woning op het adres Harenstraat 70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6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29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Harenstraat 70 in Zuilichem. Zaaknummer: ODR2215298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04</meta:user-defined>
    <meta:user-defined meta:name="OVERHEIDop.GmbID/DC.identifier">gmb-2022-552604</meta:user-defined>
    <meta:user-defined meta:name="OVERHEIDop.versieInformatie"/>
  </office:meta>
</office:document-meta>
</file>