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wijderen van 2 draagmuren en het plaatsen van 2 stalen balken aan de Delwijnsestraat 13 in Delwijnen. Zaaknummer: ODR2215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2-2022. De aanvraag omgevingsvergunning heeft betrekking op het verwijderen van 2 draagmuren en het plaatsen van 2 stalen balken op het adres Delwijnsestraat 13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60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37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wijderen van 2 draagmuren en het plaatsen van 2 stalen balken aan de Delwijnsestraat 13 in Delwijnen. Zaaknummer: ODR2215373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00</meta:user-defined>
    <meta:user-defined meta:name="OVERHEIDop.GmbID/DC.identifier">gmb-2022-552600</meta:user-defined>
    <meta:user-defined meta:name="OVERHEIDop.versieInformatie"/>
  </office:meta>
</office:document-meta>
</file>