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erdieping op een bedrijfspand aan Berenkoog 51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N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enkoog 51 B Alkmaar</text:span>: het bouwen van een verdieping op een bedrijfspand </text:p>
            <text:p text:style-name="common-al">Datum ontvangst: 30 december 2021.</text:p>
            <text:p text:style-name="common-al">Zaaknummer: 000027291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erdieping op een bedrijfspand aan Berenkoog 51 B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526</meta:user-defined>
    <meta:user-defined meta:name="OVERHEIDop.GmbID/DC.identifier">gmb-2022-5526</meta:user-defined>
    <meta:user-defined meta:name="OVERHEIDop.versieInformatie"/>
  </office:meta>
</office:document-meta>
</file>