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bestaande loods aan de Hoogveldweg 15 in Bruchem. Zaaknummer: ODR2215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12-2022. De aanvraag omgevingsvergunning heeft betrekking op het uitbreiden van de bestaande loods op het adres Hoogveldweg 15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59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37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breiden van de bestaande loods aan de Hoogveldweg 15 in Bruchem. Zaaknummer: ODR2215377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598</meta:user-defined>
    <meta:user-defined meta:name="OVERHEIDop.GmbID/DC.identifier">gmb-2022-552598</meta:user-defined>
    <meta:user-defined meta:name="OVERHEIDop.versieInformatie"/>
  </office:meta>
</office:document-meta>
</file>