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één groot kozijn ter vervanging van twee kleine kozijnen aan de Begijnenweide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11 </text:p>
                <text:p text:style-name="al">Omschrijving : plaatsen van één groot kozijn ter vervanging van twee kleine kozijnen binnen de bestaande sponningen </text:p>
                <text:p text:style-name="al">Zaaknummer : Z/2022/399064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59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9064</meta:user-defined>
    <dc:language>nl</dc:language>
    <meta:user-defined meta:name="OVERHEIDop.locatietype/OVERHEIDop.gebiedsmarkering">Adres</meta:user-defined>
    <meta:user-defined meta:name="DC.title">Verleende omgevingsvergunning, plaatsen van één groot kozijn ter vervanging van twee kleine kozijnen aan de Begijnenweide 11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596</meta:user-defined>
    <meta:user-defined meta:name="OVERHEIDop.GmbID/DC.identifier">gmb-2022-552596</meta:user-defined>
    <meta:user-defined meta:name="OVERHEIDop.versieInformatie"/>
  </office:meta>
</office:document-meta>
</file>