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vlaggenmasten bij Forta Heemskerk aan de Jan van Kuikweg 1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 </text:p>
                <text:p text:style-name="al">Omschrijving : plaatsen van drie vlaggenmasten bij Forta Heemskerk </text:p>
                <text:p text:style-name="al">Zaaknummer : Z/2022/400344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9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022/400344</meta:user-defined>
    <dc:language>nl</dc:language>
    <meta:user-defined meta:name="OVERHEIDop.locatietype/OVERHEIDop.gebiedsmarkering">Adres</meta:user-defined>
    <meta:user-defined meta:name="DC.title">Verleende omgevingsvergunning, plaatsen van drie vlaggenmasten bij Forta Heemskerk aan de Jan van Kuikweg 12 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93</meta:user-defined>
    <meta:user-defined meta:name="OVERHEIDop.GmbID/DC.identifier">gmb-2022-552593</meta:user-defined>
    <meta:user-defined meta:name="OVERHEIDop.versieInformatie"/>
  </office:meta>
</office:document-meta>
</file>