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kantsehoeve 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08</text:p>
            <text:p text:style-name="common-al">Aangevraagd op 09 december 2022</text:p>
            <text:p text:style-name="common-al">het starten en runnen van een creatieve onderneming en een theetuin in bijgebouw en tuin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258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58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58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308</meta:user-defined>
    <meta:user-defined meta:name="DCTERMS.abstract">het starten en runnen van een creatieve onderneming en een theetuin in bijgebouw en tuin</meta:user-defined>
    <dc:language>nl</dc:language>
    <meta:user-defined meta:name="OVERHEIDop.locatietype/OVERHEIDop.gebiedsmarkering">Adres</meta:user-defined>
    <meta:user-defined meta:name="DC.title">Aangevraagde omgevingsvergunning Heikantsehoeve 1 in Berlicu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589</meta:user-defined>
    <meta:user-defined meta:name="OVERHEIDop.GmbID/DC.identifier">gmb-2022-552589</meta:user-defined>
    <meta:user-defined meta:name="OVERHEIDop.versieInformatie"/>
  </office:meta>
</office:document-meta>
</file>