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ijdelijke reclame op 3 locaties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abij communicatieweg 7, nabij communicatieweg 2 en Rijksstraatweg westelijke randweg </text:p>
                <text:p text:style-name="al"> Omschrijving : plaatsen van tijdelijke reclame op 3 locaties van 1 december 2022 tot en met 31 december 2022 </text:p>
                <text:p text:style-name="al">Zaaknummer : Z/2022/396522 </text:p>
                <text:p text:style-name="al">Bekendmakingsdatum: 9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258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Z/2022/396522</meta:user-defined>
    <meta:user-defined meta:name="DCTERMS.abstract">locatie: communicatieweg 7 nabij, communicatieweg 2 nabij en Rijksstraatweg westelijke randweg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, plaatsen van tijdelijke reclame op 3 locaties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2588</meta:user-defined>
    <meta:user-defined meta:name="OVERHEIDop.GmbID/DC.identifier">gmb-2022-552588</meta:user-defined>
    <meta:user-defined meta:name="OVERHEIDop.versieInformatie"/>
  </office:meta>
</office:document-meta>
</file>