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serweg 29b 5571LK Bergeijk, verlengen van een tijdelijke vergunning voor een tiny hou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57</text:p>
            <text:p text:style-name="common-al">Locatie: Weebosserweg 29b 5571LK Bergeijk </text:p>
            <text:p text:style-name="common-al">Omschrijving: verlengen van een tijdelijke vergunning voor een tiny house</text:p>
            <text:p text:style-name="common-al">Het besluit is verzonden op 12-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25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7</meta:user-defined>
    <meta:user-defined meta:name="DCTERMS.abstract">verlengen van een tijdelijke vergunning voor een tiny house</meta:user-defined>
    <dc:language>nl</dc:language>
    <meta:user-defined meta:name="OVERHEIDop.locatietype/OVERHEIDop.gebiedsmarkering">Punt</meta:user-defined>
    <meta:user-defined meta:name="DC.title">Verleende omgevingsvergunning voor Weebosserweg 29b 5571LK Bergeijk, verlengen van een tijdelijke vergunning voor een tiny house</meta:user-defined>
    <meta:user-defined meta:name="DCTERMS.W3CDTF/DCTERMS.available">2022-12-14</meta:user-defined>
    <meta:user-defined meta:name="DCTERMS.W3CDTF/OVERHEIDop.jaargang">2022</meta:user-defined>
    <meta:user-defined meta:name="OVERHEIDop.publicationIssue">552587</meta:user-defined>
    <meta:user-defined meta:name="OVERHEIDop.GmbID/DC.identifier">gmb-2022-552587</meta:user-defined>
    <meta:user-defined meta:name="OVERHEIDop.versieInformatie"/>
  </office:meta>
</office:document-meta>
</file>