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lift aan de buitenzijde van het appartementencomplex aan de Deutz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utzstraat 2 </text:p>
                <text:p text:style-name="al">Omschrijving : realiseren van een lift aan de buitenzijde van het appartementencomplex </text:p>
                <text:p text:style-name="al">Zaaknummer : Z/2022/394737 </text:p>
                <text:p text:style-name="al">Bekendmakingsdatum: 9 dec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5258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8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8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4737</meta:user-defined>
    <dc:language>nl</dc:language>
    <meta:user-defined meta:name="OVERHEIDop.locatietype/OVERHEIDop.gebiedsmarkering">Adres</meta:user-defined>
    <meta:user-defined meta:name="DC.title">Verleende omgevingsvergunning, realiseren van een lift aan de buitenzijde van het appartementencomplex aan de Deutzstraat 2, te Heemskerk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2582</meta:user-defined>
    <meta:user-defined meta:name="OVERHEIDop.GmbID/DC.identifier">gmb-2022-552582</meta:user-defined>
    <meta:user-defined meta:name="OVERHEIDop.versieInformatie"/>
  </office:meta>
</office:document-meta>
</file>