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trokken aanvraag kunstobject, een trap,  Ginnekenstraat 21 4811NM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trokken aanvraag kunstobject, een trap</text:p>
            <text:p text:style-name="common-al">Kenmerk: Z2022-006183</text:p>
            <text:p text:style-name="common-al">Verzenddatum besluit:</text:p>
            <text:p text:style-name="last-al">Locatie: Ginnekenstraat 21 4811NM Breda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552575</text:span><text:line-break/><text:date style:data-style-name="dag" text:fixed="true" text:date-value="2022-12-14"/><text:line-break/><text:date style:data-style-name="jaar" text:fixed="true" text:date-value="2022-12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52575</text:span><text:date style:data-style-name="nicedate" text:fixed="true" text:date-value="2022-12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52575</text:span><text:date style:data-style-name="nicedate" text:fixed="true" text:date-value="2022-12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30/xml/MC-DRP-BeschikkingAfhandeling-3Pas-ZM.xml</meta:user-defined>
    <meta:user-defined meta:name="OVERHEID.Gemeente/DC.creator">Breda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2022-006183</meta:user-defined>
    <meta:user-defined meta:name="DCTERMS.abstract">kunstobject, een trap</meta:user-defined>
    <dc:language>nl</dc:language>
    <meta:user-defined meta:name="OVERHEIDop.locatietype/OVERHEIDop.gebiedsmarkering">Punt</meta:user-defined>
    <meta:user-defined meta:name="DC.title">Ingetrokken aanvraag kunstobject, een trap,  Ginnekenstraat 21 4811NM Breda</meta:user-defined>
    <meta:user-defined meta:name="DCTERMS.W3CDTF/DCTERMS.available">2022-12-14</meta:user-defined>
    <meta:user-defined meta:name="DCTERMS.W3CDTF/OVERHEIDop.jaargang">2022</meta:user-defined>
    <meta:user-defined meta:name="OVERHEIDop.publicationIssue">552575</meta:user-defined>
    <meta:user-defined meta:name="OVERHEIDop.GmbID/DC.identifier">gmb-2022-552575</meta:user-defined>
    <meta:user-defined meta:name="OVERHEIDop.versieInformatie"/>
  </office:meta>
</office:document-meta>
</file>