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Kapelsepad 43, 3412 KM Lopikerkapel , Z.009814</text:p>
            <text:p text:style-name="common-al">
            
          </text:p>
            <text:p text:style-name="common-al">Burgemeester en wethouders van gemeente Lopik maken bekend dat de beslistermijn van deze aanvraag voor Kapelsepad 43 en 44, LPK00-F-1442 Lopikerkapel - bouw van een berging wordt verlengd in verband met</text:p>
            <text:p text:style-name="common-al">het niet tijdig gereed zijn van de toets omdat wij nog in afwachting zijn van de benodigde wettelijke adviezen.<text:span text:style-name="nadrukvet"/>Verzenddatum: 12 december 2022. Door dit besluit wordt de nieuwe uiterste beslisdatum 31 januari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5256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09814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562</meta:user-defined>
    <meta:user-defined meta:name="OVERHEIDop.GmbID/DC.identifier">gmb-2022-552562</meta:user-defined>
    <meta:user-defined meta:name="OVERHEIDop.versieInformatie"/>
  </office:meta>
</office:document-meta>
</file>