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89C in Lisse, Kenmerk Z-22-286020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9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25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3e Poellaan 89C in Lisse, Kenmerk Z-22-286020, het bouwen van een nieuwe 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2558</meta:user-defined>
    <meta:user-defined meta:name="OVERHEIDop.GmbID/DC.identifier">gmb-2022-552558</meta:user-defined>
    <meta:user-defined meta:name="OVERHEIDop.versieInformatie"/>
  </office:meta>
</office:document-meta>
</file>