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sthalve wijzigen vergunning, Remmerden 130 in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besloten om de omgevingsvergunning milieu voor het bedrijf op het adres Remmerden 130 in Rhenen te wijzigen. Het gaat om een wijziging in het belang van de bescherming van het milieu en de actualisatieplicht van de Wabo. ln dit geval gaat het om actualisatie van voorschriften vanwege onder andere de wijzigingen in het Landelijk afualbeheersplan (LAP3). De huidige revisievergunning van 5 augustus 2013 wordt gewijzigd.</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8970.</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5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sthalve wijzigen vergunning, Remmerden 130 in Rhenen</meta:user-defined>
    <meta:user-defined meta:name="DCTERMS.W3CDTF/DCTERMS.available">2022-12-14</meta:user-defined>
    <meta:user-defined meta:name="DCTERMS.W3CDTF/OVERHEIDop.jaargang">2022</meta:user-defined>
    <meta:user-defined meta:name="OVERHEIDop.publicationIssue">552554</meta:user-defined>
    <meta:user-defined meta:name="OVERHEIDop.GmbID/DC.identifier">gmb-2022-552554</meta:user-defined>
    <meta:user-defined meta:name="OVERHEIDop.versieInformatie"/>
  </office:meta>
</office:document-meta>
</file>