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sakker 14, 1251GB, het vellen van 48 bomen, ingekomen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255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5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ngsakker 14, 1251GB, het vellen van 48 bomen, ingekomen 30 november 202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553</meta:user-defined>
    <meta:user-defined meta:name="OVERHEIDop.GmbID/DC.identifier">gmb-2022-552553</meta:user-defined>
    <meta:user-defined meta:name="OVERHEIDop.versieInformatie"/>
  </office:meta>
</office:document-meta>
</file>