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en buiten inrichtingen milieubeheer, Laan van Borgele 70 Deventer (Z2021-00014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lozen buiteninrichting milieubeheer reguliere voorbereidingsprocedure hebben opgelegd voor het perceel: </text:p>
            <text:p text:style-name="common-al">
            <text:span text:style-name="nadrukvet">Laan van </text:span>
            <text:span text:style-name="nadrukvet">Borgele</text:span>
            <text:span text:style-name="nadrukvet"> 70</text:span> te <text:span text:style-name="nadrukvet">Deventer</text:span>, de maatwerkvoorschriften hebben betrekking op het lozen van grondwater op een vuilwaterriool.</text:p>
            <text:p text:style-name="common-al">Verzonden op <text:span text:style-name="nadrukvet">7 februari 2022</text:span></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2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Kennisgeving Wet Milieubeheer, Maatwerkvoorschrift lozen buiten inrichtingen milieubeheer, Laan van Borgele 70 Deventer (Z2021-00014021)</meta:user-defined>
    <meta:user-defined meta:name="DCTERMS.W3CDTF/DCTERMS.available">2022-02-09</meta:user-defined>
    <meta:user-defined meta:name="DCTERMS.W3CDTF/OVERHEIDop.jaargang">2022</meta:user-defined>
    <meta:user-defined meta:name="OVERHEIDop.publicationIssue">55255</meta:user-defined>
    <meta:user-defined meta:name="OVERHEIDop.GmbID/DC.identifier">gmb-2022-55255</meta:user-defined>
    <meta:user-defined meta:name="OVERHEIDop.versieInformatie"/>
  </office:meta>
</office:document-meta>
</file>