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afvalstoffenheffing en reinigingsrechten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01-11-2022;</text:p>
            <text:p text:style-name="al"/>
            <text:p text:style-name="al">gehoord het advies van de Ronde d.d. 22-11-2022;</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afvalstoffenheffing en reinigingsrech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gebruik maken" in hoofdstuk II Afvalstoffenheffing: gebruik maken in de zin van artikel 15.33 Wet milieubeheer;</text:p>
                </text:list-item>
                <text:list-item text:style-override="id1-3-2-2-1-3-3">
                  <text:number>2.</text:number>
                  <text:p text:style-name="al">bedrijfsafval: afvalstoffen, niet zijnde huishoudelijke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Vrijstelling</text:p>
              <text:p text:style-name="al">Van belastingplichtigen door wie blijkens schriftelijke verklaring van huisarts of medisch specialist of kopie van een afleverbon/factuur/recept als gevolg van een stoma en/of thuisdialyse extra afvalstoffen worden aangeboden worden vrijgesteld van:</text:p>
              <text:list text:style-name="id1-3-2-2-2-4-3">
                <text:list-item text:style-override="id1-3-2-2-2-4-3-1">
                  <text:number>•</text:number>
                  <text:p text:style-name="al">52 inworpen in de ondergrondse restafvalcontainer van 30 lit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grondslagen genoemd in lid 2 van dit artikel en de tarieven in de bij deze verordening behorende tarieventabel.</text:p>
                </text:list-item>
                <text:list-item text:style-override="id1-3-2-2-2-5-3">
                  <text:number>2.</text:number>
                  <text:p text:style-name="al">De grondslagen van de belasting zijn:</text:p>
                  <text:list text:style-name="id1-3-2-2-2-5-3-3">
                    <text:list-item text:style-override="id1-3-2-2-2-5-3-3-1">
                      <text:number>a.</text:number>
                      <text:p text:style-name="al">een vast bedrag per perceel;</text:p>
                    </text:list-item>
                    <text:list-item text:style-override="id1-3-2-2-2-5-3-3-2">
                      <text:number>b.</text:number>
                      <text:p text:style-name="al">het aantal ledigingen en inworpen van de periodiek ingezamelde afvalstoffen per perceel;</text:p>
                    </text:list-item>
                    <text:list-item text:style-override="id1-3-2-2-2-5-3-3-3">
                      <text:number>c.</text:number>
                      <text:p text:style-name="al">de incidentele dienstverlening als bedoeld in hoofdstuk 3 van de bij deze verordening behorende tarieventabel.</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lid 2, letter a en b en de hoofdstukken 1 en 2 van de bij deze verordening behorende tarieventabel wordt geheven bij wege van aanslag.</text:p>
                </text:list-item>
                <text:list-item text:style-override="id1-3-2-2-2-7-3">
                  <text:number>2.</text:number>
                  <text:p text:style-name="al">De belasting bedoeld in artikel 6, lid 2, letter c en hoofdstuk 3 van de bij deze verordening behoren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artikel 6, lid 2, letter a,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als bedoeld in het eerste lid van dit artik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van een ander perceel gebruikt maakt. </text:p>
                </text:list-item>
                <text:list-item text:style-override="id1-3-2-2-2-8-6">
                  <text:number>5.</text:number>
                  <text:p text:style-name="al">De belasting bedoeld in artikel 6, lid 2, letter b, is verschuldigd na afloop van het belastingjaar of eerder indien de belastingplicht binnen de gemeente wordt beëindigd in de loop van het belastingjaar.</text:p>
                </text:list-item>
                <text:list-item text:style-override="id1-3-2-2-2-8-7">
                  <text:number>6.</text:number>
                  <text:p text:style-name="al">De belasting bedoeld in artikel 6, lid 2, letter c, is verschuldigd bij de aanvang van de dienstverlening.</text:p>
                </text:list-item>
                <text:list-item text:style-override="id1-3-2-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bedoeld in artikel 7, eerste lid, worden betaald uiterlijk op de laatste dag van de tweede maand na de dagtekening van het aanslagbiljet.</text:p>
                </text:list-item>
                <text:list-item text:style-override="id1-3-2-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text:p>
                </text:list-item>
                <text:list-item text:style-override="id1-3-2-2-2-9-6">
                  <text:number>5.</text:number>
                  <text:p text:style-name="al">In afwijking van de voorgaande leden moet de kennisgeving als bedoeld in artikel 8, lid 2 worden betaald: </text:p>
                  <text:list text:style-name="id1-3-2-2-2-9-6-3">
                    <text:list-item text:style-override="id1-3-2-2-2-9-6-3-1">
                      <text:number>a.</text:number>
                      <text:p text:style-name="al">ingeval de kennisgeving schriftelijk wordt gedaan, op het moment van het uitreiken van de kennisgeving, dan wel ingeval van toezending daarvan, binnen 30 dagen na dagtekening van de kennisgeving; </text:p>
                    </text:list-item>
                    <text:list-item text:style-override="id1-3-2-2-2-9-6-3-2">
                      <text:number>b.</text:number>
                      <text:p text:style-name="al">ingeval de kennisgeving mondeling wordt gedaan, op het moment van het doen van de kennisgeving. </text:p>
                    </text:list-item>
                  </text:list>
                </text:list-item>
                <text:list-item text:style-override="id1-3-2-2-2-9-7">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 </text:p>
              <text:p text:style-name="al">Bij de invordering van de belasting kan kwijtschelding worden verleend van de belasting als bedoeld in hoofdstuk 1 van de bij deze verordening behorende tarieventabel.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4 van de bij deze verordening behorende tarieventabel. De tarieven die in hoofdstuk 4 worden genoemd zijn excl. BTW.</text:p>
            </text:section>
            <text:section text:name="artikel_id1-3-2-2-3-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4 van de bij deze verordening behorende tarieventabel worden geheven bij wege van aanslag.</text:p>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artikel 14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4">
                  <text:number>3.</text:number>
                  <text:p text:style-name="al">Betaling via automatische incasso is voor alle aanslagen mogelijk. In afwijking van het bepaalde in het eerste en tweede lid van dit artikel geldt, ingeval machtiging is verleend tot automatische incasso en het totaal 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3-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6">
                  <text:number>5.</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Zundert 2022" van 14 december 2021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eerste dag na die van de bekendmaking. </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Zundert 2023 ”</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06-12-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Zundert 2023"</text:p>
          <text:p text:style-name="al"/>
          <text:p text:style-name="al">
          <text:span text:style-name="nadrukcur">Algemeen</text:span>
        </text:p>
          <text:p text:style-name="al">De tarieven vermeld in Hoofdstuk 4 van deze tarieventabel zijn exclusief omzetbelasting. </text:p>
          <text:p text:style-name="al"/>
          <text:p text:style-name="al">
          <text:span text:style-name="nadrukvet">Hoofdstuk 1 Maatstaven en jaarlijks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aanvangt in de loop van het belastingjaar bij de aanvang, wordt gebruikt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oor het op 1 januari van het belastingjaar of, indien de belastingplicht later aanvangt, bij aanvang van de belastingplicht, in bruikleen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90 liter container, bestemd voor groente-, fruit- en tuinafval </text:p>
                </table:table-cell>
                <table:table-cell table:style-name="entry" table:number-rows-spanned="1" table:number-columns-spanned="1">
                  <text:p text:style-name="table_al">€</text:p>
                </table:table-cell>
                <table:table-cell table:style-name="entry" table:number-rows-spanned="1" table:number-columns-spanned="1">
                  <text:p text:style-name="table_al">4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140 liter container, bestemd voor groente-, fruit- en tuinafval </text:p>
                </table:table-cell>
                <table:table-cell table:style-name="entry" table:number-rows-spanned="1" table:number-columns-spanned="1">
                  <text:p text:style-name="table_al">€</text:p>
                </table:table-cell>
                <table:table-cell table:style-name="entry" table:number-rows-spanned="1" table:number-columns-spanned="1">
                  <text:p text:style-name="table_al">111,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240 liter container, bestemd voor groente-, fruit- en tuinafval </text:p>
                </table:table-cell>
                <table:table-cell table:style-name="entry" table:number-rows-spanned="1" table:number-columns-spanned="1">
                  <text:p text:style-name="table_al">€</text:p>
                </table:table-cell>
                <table:table-cell table:style-name="entry" table:number-rows-spanned="1" table:number-columns-spanned="1">
                  <text:p text:style-name="table_al">185,50</text:p>
                </table:table-cell>
              </table:table-row>
            </table:table>
            <text:p text:style-name="table_bottom"/>
          </text:section>
          <text:p text:style-name="al"/>
          <text:p text:style-name="al">
          <text:span text:style-name="nadrukvet">Hoofdstuk 2 Tarieven hoeveelheid periodiek ingezamelde afvalstoff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6, lid 2 onder b,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inworp in een ondergrondse restafvalcontainer van 30 lite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restafvalcontainer van 60 lite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Hoofdstuk 3 Maatstaven en overige tarieven afvalstoffenheffing incidentele dienstverlen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en hoofdstuk 2 bedraagt de belasting voo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er beschikking stellen van een afvalzak, per afvalza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7<text:span text:style-name="sup">e</text:span> en volgende bezoek voor het achterlaten van huishoudelijke afvalstoffen en grove huishoudelijke afvalstoffen 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bezoek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er beschikking stellen van een plastic asbestverpakking, per verpakking</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op aanvraag tweemaal op hetzelfde adres per belastingjaar omwisselen van een container:</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Hoofdstuk 4 Maatstaven en jaarlijkse tarieven reinigingsrechten</text:span>
        </text:p>
          <text:p text:style-name="al">
          <text:span text:style-name="nadrukvet">De hierna vermelde tarieven zijn excl. BTW</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 het verwijderen van bedrijfsafval, per perceel, per belastingjaar</text:p>
                </table:table-cell>
                <table:table-cell table:style-name="entry" table:number-rows-spanned="1" table:number-columns-spanned="1">
                  <text:p text:style-name="table_al">€ 23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oeld in onderdeel 4.1 wordt voor het in bruikleen hebben van e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90 liter container, bestemd voor groente-, fruit- en tuinafval, per container vermeerderd met</text:p>
                </table:table-cell>
                <table:table-cell table:style-name="entry" table:number-rows-spanned="1" table:number-columns-spanned="1">
                  <text:p text:style-name="table_al">€ 45,35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140 liter container, bestemd voor groente-, fruit- en tuinafval, per container vermeerderd met</text:p>
                </table:table-cell>
                <table:table-cell table:style-name="entry" table:number-rows-spanned="1" table:number-columns-spanned="1">
                  <text:p text:style-name="table_al">€ 111,35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240 liter container, bestemd voor groente-, fruit en tuinafval, per container vermeerderd met</text:p>
                </table:table-cell>
                <table:table-cell table:style-name="entry" table:number-rows-spanned="1" table:number-columns-spanned="1">
                  <text:p text:style-name="table_al">€ 185,50 </text:p>
                </table:table-cell>
              </table:table-row>
            </table:table>
            <text:p text:style-name="table_bottom"/>
          </text:section>
          <text:p text:style-name="al"/>
          <text:p text:style-name="al">Zundert</text:p>
          <text:p text:style-name="al"/>
          <text:p text:style-name="al">De griffier, </text:p>
          <text:p text:style-name="al">M.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254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4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D22051161</meta:user-defined>
    <meta:user-defined meta:name="DCTERMS.alternative">Verordening afvalstoffenheffing en reinigingsrechten Zundert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2-14</meta:user-defined>
    <meta:user-defined meta:name="DCTERMS.W3CDTF/OVERHEIDop.jaargang">2022</meta:user-defined>
    <meta:user-defined meta:name="OVERHEIDop.publicationIssue">552549</meta:user-defined>
    <meta:user-defined meta:name="OVERHEIDop.betreftRegeling">CVDR685951_1</meta:user-defined>
    <meta:user-defined meta:name="xs:date/OVERHEIDop.startdatum">2022-12-15</meta:user-defined>
    <meta:user-defined meta:name="OVERHEIDop.GmbID/DC.identifier">gmb-2022-552549</meta:user-defined>
    <meta:user-defined meta:name="OVERHEIDop.versieInformatie"/>
  </office:meta>
</office:document-meta>
</file>