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7">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begraafplaats(en)</text:span>: het gedeelte aangewezen als openbare begraafplaats, op het kerkhof dat eigendom is van de parochie van de H. Bavo te Rijsbergen;</text:p>
              </text:list-item>
              <text:list-item text:style-override="id1-3-2-2-1-3-2">
                <text:number>2.</text:number>
                <text:p text:style-name="al">
                <text:span text:style-name="nadrukvet">graf</text:span>: een zandgraf of een keldergraf;</text:p>
              </text:list-item>
              <text:list-item text:style-override="id1-3-2-2-1-3-3">
                <text:number>3.</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1-3-4">
                <text:number>4.</text:number>
                <text:p text:style-name="al">
                <text:span text:style-name="nadrukvet">algemeen graf</text:span>: een graf bij de gemeente in beheer waarin gelegenheid wordt geboden tot het doen begraven van lijken;</text:p>
              </text:list-item>
              <text:list-item text:style-override="id1-3-2-2-1-3-5">
                <text:number>5.</text:number>
                <text:p text:style-name="al">
                <text:span text:style-name="nadrukvet">grafbedekking</text:span>: gedenkteken of grafbeplanting op een graf, gedenkplaats of verstrooiï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nota.</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Zundert 2022” vastgesteld op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Zundert 2023</text:p>
          <text:p text:style-name="al"/>
          <text:p text:style-name="al">
          <text:span text:style-name="nadrukvet">Hoofdstuk 1 Verlenen van rechten</text:span>
        </text:p>
          <text:list text:style-name="id1-3-2-4-4">
            <text:list-item text:style-override="id1-3-2-4-4-1">
              <text:number>1.</text:number>
              <text:p text:style-name="al">Voor het verlenen van het uitsluitend recht op een particulier graf wordt geheven:</text:p>
            </text:list-item>
            <text:list-item text:style-override="id1-3-2-4-4-2">
              <text:number>1.1.1</text:number>
              <text:p text:style-name="al">voor een periode van 10 jaar € 360,70;</text:p>
            </text:list-item>
            <text:list-item text:style-override="id1-3-2-4-4-3">
              <text:number>1.1.2</text:number>
              <text:p text:style-name="al">voor een periode van 20 jaar € 716,10;</text:p>
            </text:list-item>
            <text:list-item text:style-override="id1-3-2-4-4-4">
              <text:number>1.2</text:number>
              <text:p text:style-name="al">Voor het verlengen van het uitsluitend recht op een particulier graf wordt geheven:</text:p>
            </text:list-item>
            <text:list-item text:style-override="id1-3-2-4-4-5">
              <text:number>1.2.1</text:number>
              <text:p text:style-name="al">voor een periode van 5 jaar € 180,35;</text:p>
            </text:list-item>
            <text:list-item text:style-override="id1-3-2-4-4-6">
              <text:number>1.2.2</text:number>
              <text:p text:style-name="al">voor een periode van 10 jaar € 358,05;</text:p>
            </text:list-item>
            <text:list-item text:style-override="id1-3-2-4-4-7">
              <text:number>1.2.3</text:number>
              <text:p text:style-name="al">voor een periode van 20 jaar € 690,05; </text:p>
            </text:list-item>
          </text:list>
          <text:p text:style-name="al">
          <text:span text:style-name="nadrukvet">Hoofdstuk 2 Begraven</text:span>
        </text:p>
          <text:list text:style-name="id1-3-2-4-6">
            <text:list-item text:style-override="id1-3-2-4-6-1">
              <text:number>2.1</text:number>
              <text:p text:style-name="al">Voor het begraven van een lijk van een persoon van 12 jaar of ouder wordt geheven:</text:p>
            </text:list-item>
            <text:list-item text:style-override="id1-3-2-4-6-2">
              <text:number>2.1.1</text:number>
              <text:p text:style-name="al">in een particulier graf € 598,35;</text:p>
            </text:list-item>
            <text:list-item text:style-override="id1-3-2-4-6-3">
              <text:number>2.1.2</text:number>
              <text:p text:style-name="al">in een algemeen graf € 598,35;</text:p>
            </text:list-item>
            <text:list-item text:style-override="id1-3-2-4-6-4">
              <text:number>2.2</text:number>
              <text:p text:style-name="al">Voor het begraven van een lijk van een kind beneden 12 jaar wordt geheven:</text:p>
            </text:list-item>
            <text:list-item text:style-override="id1-3-2-4-6-5">
              <text:number>2.2.1</text:number>
              <text:p text:style-name="al">in een particulier graf € 299,20;</text:p>
            </text:list-item>
            <text:list-item text:style-override="id1-3-2-4-6-6">
              <text:number>2.2.2</text:number>
              <text:p text:style-name="al">in een algemeen graf € 299,20;</text:p>
            </text:list-item>
          </text:list>
          <text:p text:style-name="al">
          <text:span text:style-name="nadrukvet">Hoofdstuk 3 Grafbedekking en onderhoud</text:span>
        </text:p>
          <text:list text:style-name="id1-3-2-4-8">
            <text:list-item text:style-override="id1-3-2-4-8-1">
              <text:number>3.1</text:number>
              <text:p text:style-name="al">Voor het afgeven van een vergunning voor het hebben van een grafbedekking als bedoeld in artikel 17 van de Beheersverordening gemeentelijke begraafplaats Zundert 2012 en artikel 3 van de Regels Grafbedekking gemeentelijke begraafplaats wordt geheven: € 157,00;</text:p>
            </text:list-item>
            <text:list-item text:style-override="id1-3-2-4-8-2">
              <text:number>3.2</text:number>
              <text:p text:style-name="al">Voor het door of vanwege de gemeente onderhouden van een graf wordt geheven per graf voor een periode van 10 jaar:</text:p>
            </text:list-item>
            <text:list-item text:style-override="id1-3-2-4-8-3">
              <text:number>3.2.1</text:number>
              <text:p text:style-name="al">voor een particulier graf € 254,60;</text:p>
            </text:list-item>
          </text:list>
          <text:p text:style-name="al">
          <text:span text:style-name="nadrukvet">Hoofdstuk 4 Opgraven</text:span>
        </text:p>
          <text:list text:style-name="id1-3-2-4-10">
            <text:list-item text:style-override="id1-3-2-4-10-1">
              <text:number>4.1</text:number>
              <text:p text:style-name="al">Voor het in behandeling nemen van een verzoek van de rechthebbende tot het verkrijgen van een vergunning voor het opgraven van een stoffelijk overschot, wordt geheven € 157,00;</text:p>
            </text:list-item>
            <text:list-item text:style-override="id1-3-2-4-10-2">
              <text:number>4.2</text:number>
              <text:p text:style-name="al">Voor het na opgraven van een lijk weer begraven in een ander graf wordt het recht geheven zoals dat is opgenomen in Hoofdstuk 2 "Begraven" van deze tarieventabel.</text:p>
            </text:list-item>
          </text:list>
          <text:p text:style-name="al">Behoort bij besluit van de raad van de gemeente Zundert van d.d. 06-12-2022</text:p>
          <text:p text:style-name="al"/>
          <text:p text:style-name="al">De griffier,</text:p>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Lijkbezorgingsrechten Zundert 2023</meta:user-defined>
    <dc:language>nl</dc:language>
    <meta:user-defined meta:name="OVERHEIDop.locatietype/OVERHEIDop.gebiedsmarkering">Gemeente</meta:user-defined>
    <meta:user-defined meta:name="DC.title">Verordening op de heffing en de invordering van lijkbezorgingsrechten Zundert 2023</meta:user-defined>
    <meta:user-defined meta:name="DCTERMS.W3CDTF/DCTERMS.available">2022-12-14</meta:user-defined>
    <meta:user-defined meta:name="DCTERMS.W3CDTF/OVERHEIDop.jaargang">2022</meta:user-defined>
    <meta:user-defined meta:name="OVERHEIDop.publicationIssue">552548</meta:user-defined>
    <meta:user-defined meta:name="OVERHEIDop.betreftRegeling">CVDR685950_1</meta:user-defined>
    <meta:user-defined meta:name="xs:date/OVERHEIDop.startdatum">2022-12-15</meta:user-defined>
    <meta:user-defined meta:name="OVERHEIDop.GmbID/DC.identifier">gmb-2022-552548</meta:user-defined>
    <meta:user-defined meta:name="OVERHEIDop.versieInformatie"/>
  </office:meta>
</office:document-meta>
</file>