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sbesluit in verband met openvallen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it formulier benoemt de voorzitter van het centraal stembureau een nieuw lid van een vertegenwoordigend orgaan. Dit omdat er een plaats is vrij gekomen.</text:p>
            <text:p text:style-name="common-al">De voorzitter van het centraal stembureau is geïnformeerd over het feit dat G.H.E. Lucchesi te Vaals per 7 november 2022 ontslag neemt als lid.</text:p>
            <text:p text:style-name="common-al">G.H.E. Lucchesi is door het centraal stembureau bij besluit van 21 maart 2022 benoemd verklaard op lijst 3.</text:p>
            <text:p text:style-name="common-al">Volgens artikel W 2 van de Kieswet worden de volgende kandidaten buiten beschouwing gelaten voor benoeming (waarbij als woonplaats is genoemd de plaats die staat vermeld op de kandidatenlijst);</text:p>
            <text:list text:style-name="id1-3-2-1-1-5">
              <text:list-item text:style-override="id1-3-2-1-1-5-1">
                <text:number>-</text:number>
                <text:p text:style-name="al"> J.P.M.H. Kompier te Vaals, omdat hij ontslag heeft genomen als lid (thans wethouder);</text:p>
              </text:list-item>
              <text:list-item text:style-override="id1-3-2-1-1-5-2">
                <text:number>-</text:number>
                <text:p text:style-name="al"> G.H.E. Lucchesi te Vaals, omdat het zijn functie betreft;</text:p>
              </text:list-item>
              <text:list-item text:style-override="id1-3-2-1-1-5-3">
                <text:number>-</text:number>
                <text:p text:style-name="al">M. Kaijser te Vaals, omdat zij reeds lid is van de raad.</text:p>
              </text:list-item>
            </text:list>
            <text:p text:style-name="common-al">Volgens artikel W 1 van de Kieswet komt R.M.G.M. Gubbels te Vaals thans in aanmerking voor benoeming.</text:p>
            <text:p text:style-name="last-al">De voorzitter van het centraal stembureau verklaart R.M.G.M. Gubbels te Vaals thans benoemd tot lid van de gemeenteraad van Vaal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als,  </text:span>
            <text:span text:style-name="datum">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.M.H. Leunessen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5254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noemingsbesluit in verband met openvallen plaat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542</meta:user-defined>
    <meta:user-defined meta:name="OVERHEIDop.GmbID/DC.identifier">gmb-2022-552542</meta:user-defined>
    <meta:user-defined meta:name="OVERHEIDop.versieInformatie"/>
  </office:meta>
</office:document-meta>
</file>