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jzigen van de zijgevel van de woning, J. van der Veerstraat 7, 1787A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J. van der Veerstraat 7, 1787AH Julianadorp: het wijzigen van de zijgevel van de woning</text:p>
            <text:p text:style-name="common-al">Verzenddatum: 10 december 2022</text:p>
            <text:p text:style-name="common-al">Nieuwe uiterste beslistermijn: 23 januar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254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zijgevel van de woning op locatie J. van der Veerstraat 7, 1787AH Julianadorp</meta:user-defined>
    <dc:language>nl</dc:language>
    <meta:user-defined meta:name="OVERHEIDop.locatietype/OVERHEIDop.gebiedsmarkering">Punt</meta:user-defined>
    <meta:user-defined meta:name="DC.title">Verlengen beslistermijn wijzigen van de zijgevel van de woning, J. van der Veerstraat 7, 1787AH Julianadorp</meta:user-defined>
    <meta:user-defined meta:name="DCTERMS.W3CDTF/DCTERMS.available">2022-12-23</meta:user-defined>
    <meta:user-defined meta:name="DCTERMS.W3CDTF/OVERHEIDop.jaargang">2022</meta:user-defined>
    <meta:user-defined meta:name="OVERHEIDop.publicationIssue">552540</meta:user-defined>
    <meta:user-defined meta:name="OVERHEIDop.GmbID/DC.identifier">gmb-2022-552540</meta:user-defined>
    <meta:user-defined meta:name="OVERHEIDop.versieInformatie"/>
  </office:meta>
</office:document-meta>
</file>