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beperkte milieutoets, Fluorietweg 34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bekend dat zij de volgende omgevingsvergunning hebben verleend:</text:p>
            <text:p text:style-name="common-al"/>
            <text:list text:style-name="id1-3-2-1-1-4">
              <text:list-item text:style-override="id1-3-2-1-1-4-1">
                <text:number>1.</text:number>
                <text:p text:style-name="al">Nutridynamics Alkmaar gelegen aan Fluorietweg 34 in Alkmaar. De aanvraag is ingediend voor het installeren van een gesloten bodemenergiesysteem met een bodemzijdig vermogen van 103 kW, voor het duurzaam koelen en verwarmen van de inrichting. </text:p>
              </text:list-item>
            </text:list>
            <text:p text:style-name="common-al">Zaaknummer: OD.385911</text:p>
            <text:p text:style-name="common-al">Datum verzending besluit: 6 september 2022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het college van burgemeester en wethouders, Afdeling Bezwaar en Beroep, Postbus 53, 1800 BC, Alkmaar.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U kunt ook online uw bezwaarschrift indienen via <text:a xlink:href="https://www.alkmaar.nl/direct-regelen/ondernemen/bezwaar-en-beroep" xlink:type="simple">https://www.alkmaar.nl/direct-regelen/ondernemen/bezwaar-en-beroep</text:a>. Daarvoor moet u wel beschikken over een elektronische handtekening.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text:p>
            <text:p text:style-name="common-al">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Wilt u meer informatie of de aanvraag inzien? Dan kunt u contact opnemen met de afdeling Regulering Leefomgeving van de Omgevingsdienst Noord-Holland Noord, Dampten 2 in Hoorn, telefoonnummer: 088-1021300, o.v.v. zaaknummer OD.385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25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5911</meta:user-defined>
    <meta:user-defined meta:name="DCTERMS.abstract">obm BES</meta:user-defined>
    <dc:language>nl</dc:language>
    <meta:user-defined meta:name="OVERHEIDop.locatietype/OVERHEIDop.gebiedsmarkering">Adres</meta:user-defined>
    <meta:user-defined meta:name="DC.title">Besluit omgevingsvergunning beperkte milieutoets, Fluorietweg 34 in Alkmaar.</meta:user-defined>
    <meta:user-defined meta:name="DCTERMS.W3CDTF/DCTERMS.available">2022-12-14</meta:user-defined>
    <meta:user-defined meta:name="DCTERMS.W3CDTF/OVERHEIDop.jaargang">2022</meta:user-defined>
    <meta:user-defined meta:name="OVERHEIDop.publicationIssue">552539</meta:user-defined>
    <meta:user-defined meta:name="OVERHEIDop.GmbID/DC.identifier">gmb-2022-552539</meta:user-defined>
    <meta:user-defined meta:name="OVERHEIDop.versieInformatie"/>
  </office:meta>
</office:document-meta>
</file>