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uise de Coligny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stremmen+2 vakken/Louise de Colignystraat 1/19-12-2022, Locatie: Louise de Colignystraat 1A</text:p>
            <text:p text:style-name="common-al">Looptijd :19-12-2022 t/m 19-12-2022</text:p>
            <text:p text:style-name="common-al">Verzonden naar aanvrager op: 09-12-2022</text:p>
            <text:p text:style-name="common-al">Kenmerk gemeente: Z/22/2109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90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53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3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53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003</meta:user-defined>
    <meta:user-defined meta:name="DCTERMS.abstract">TVM+stremmen+2 vakken/Louise de Colignystraat 1/19-12-2022, Louise de Colignystraat 1A</meta:user-defined>
    <dc:language>nl</dc:language>
    <meta:user-defined meta:name="OVERHEIDop.locatietype/OVERHEIDop.gebiedsmarkering">Punt</meta:user-defined>
    <meta:user-defined meta:name="DC.title">Besluit apv vergunning Verleend Louise de Colignystraat 1A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533</meta:user-defined>
    <meta:user-defined meta:name="OVERHEIDop.GmbID/DC.identifier">gmb-2022-552533</meta:user-defined>
    <meta:user-defined meta:name="OVERHEIDop.versieInformatie"/>
  </office:meta>
</office:document-meta>
</file>