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327 Plataanlaan 7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2 een besluit genomen op de aanvraag voor een omgevingsvergunning met zaaknummer OV 21327 voor het Nieuwbouw bijgebouw op locatie Plataanlaan 7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8 februari 2022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25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  voor het Nieuwbouw bijgebouw op de locatie Plataanlaan 7 in Valkenswaard verlee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mgevingsvergunning OV 21327 Plataanlaan 7 in Valkenswaard verleend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252</meta:user-defined>
    <meta:user-defined meta:name="OVERHEIDop.GmbID/DC.identifier">gmb-2022-55252</meta:user-defined>
    <meta:user-defined meta:name="OVERHEIDop.versieInformatie"/>
  </office:meta>
</office:document-meta>
</file>