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gedijk 129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om de beslistermijn voor de aanvraag met zaaknummer OV-2021-0637 voor een omgevingsvergunning op locatie Lingedijk 129 a in Oosterwijk te verlengen voor een periode van maximaal 6 weken. De aanvraag betreft het plaatsen van zonnepanelen als veldopstelling thv in-/uit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ngedijk 129 a in Oost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51</meta:user-defined>
    <meta:user-defined meta:name="OVERHEIDop.GmbID/DC.identifier">gmb-2022-55251</meta:user-defined>
    <meta:user-defined meta:name="OVERHEIDop.versieInformatie"/>
  </office:meta>
</office:document-meta>
</file>