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ssem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1 PV + object, Bessemerstraat 21, 19-12-2022 t/m 19-01-2023, Locatie: Bessemerstraat 21</text:p>
            <text:p text:style-name="common-al">Looptijd :19-12-2022 t/m 19-01-2023</text:p>
            <text:p text:style-name="common-al">Verzonden naar aanvrager op: 09-12-2022</text:p>
            <text:p text:style-name="common-al">Kenmerk gemeente: Z/22/2111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119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50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1928</meta:user-defined>
    <meta:user-defined meta:name="DCTERMS.abstract">1 PV + object, Bessemerstraat 21, 19-12-2022 t/m 19-01-2023, Bessemerstraat 21</meta:user-defined>
    <dc:language>nl</dc:language>
    <meta:user-defined meta:name="OVERHEIDop.locatietype/OVERHEIDop.gebiedsmarkering">Punt</meta:user-defined>
    <meta:user-defined meta:name="DC.title">Besluit apv vergunning Verleend Bessemerstraat 21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502</meta:user-defined>
    <meta:user-defined meta:name="OVERHEIDop.GmbID/DC.identifier">gmb-2022-552502</meta:user-defined>
    <meta:user-defined meta:name="OVERHEIDop.versieInformatie"/>
  </office:meta>
</office:document-meta>
</file>