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Van Eeghenstraat 29-31, 23-1-2023, Locatie: Van Eeghenstraat 29-H</text:p>
            <text:p text:style-name="common-al">Looptijd :23-01-2023 t/m 23-01-2023</text:p>
            <text:p text:style-name="common-al">Verzonden naar aanvrager op: 09-12-2022</text:p>
            <text:p text:style-name="common-al">Kenmerk gemeente: Z/22/2111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16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7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652</meta:user-defined>
    <meta:user-defined meta:name="DCTERMS.abstract">Stremmen Van Eeghenstraat 29-31, 23-1-2023, Van Eeghenstraat 29-H</meta:user-defined>
    <dc:language>nl</dc:language>
    <meta:user-defined meta:name="OVERHEIDop.locatietype/OVERHEIDop.gebiedsmarkering">Punt</meta:user-defined>
    <meta:user-defined meta:name="DC.title">Besluit apv vergunning Verleend Van Eeghenstraat 29-H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475</meta:user-defined>
    <meta:user-defined meta:name="OVERHEIDop.GmbID/DC.identifier">gmb-2022-552475</meta:user-defined>
    <meta:user-defined meta:name="OVERHEIDop.versieInformatie"/>
  </office:meta>
</office:document-meta>
</file>