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umeij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3 vakken, stremmen, Lumeijstraat 13-15. 22-12-2022, Locatie: Lumeijstraat 13-H</text:p>
            <text:p text:style-name="common-al">Looptijd :22-12-2022 t/m 22-12-2022</text:p>
            <text:p text:style-name="common-al">Verzonden naar aanvrager op: 09-12-2022</text:p>
            <text:p text:style-name="common-al">Kenmerk gemeente: Z/22/2111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18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800</meta:user-defined>
    <meta:user-defined meta:name="DCTERMS.abstract">3 vakken, stremmen, Lumeijstraat 13-15. 22-12-2022, Lumeijstraat 13-H</meta:user-defined>
    <dc:language>nl</dc:language>
    <meta:user-defined meta:name="OVERHEIDop.locatietype/OVERHEIDop.gebiedsmarkering">Punt</meta:user-defined>
    <meta:user-defined meta:name="DC.title">Besluit apv vergunning Verleend Lumeijstraat 13-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41</meta:user-defined>
    <meta:user-defined meta:name="OVERHEIDop.GmbID/DC.identifier">gmb-2022-552441</meta:user-defined>
    <meta:user-defined meta:name="OVERHEIDop.versieInformatie"/>
  </office:meta>
</office:document-meta>
</file>