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Prinsengracht 674 t/m 678 op 14-12-2022, Locatie: Prinsengracht 670</text:p>
            <text:p text:style-name="common-al">Looptijd :14-12-2022 t/m 14-12-2022</text:p>
            <text:p text:style-name="common-al">Verzonden naar aanvrager op: 09-12-2022</text:p>
            <text:p text:style-name="common-al">Kenmerk gemeente: Z/22/2110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06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3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3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3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644</meta:user-defined>
    <meta:user-defined meta:name="DCTERMS.abstract">TVM stremmen Prinsengracht 674 t/m 678 op 14-12-2022, Prinsengracht 670</meta:user-defined>
    <dc:language>nl</dc:language>
    <meta:user-defined meta:name="OVERHEIDop.locatietype/OVERHEIDop.gebiedsmarkering">Punt</meta:user-defined>
    <meta:user-defined meta:name="DC.title">Besluit apv vergunning Verleend Prinsengracht 670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434</meta:user-defined>
    <meta:user-defined meta:name="OVERHEIDop.GmbID/DC.identifier">gmb-2022-552434</meta:user-defined>
    <meta:user-defined meta:name="OVERHEIDop.versieInformatie"/>
  </office:meta>
</office:document-meta>
</file>