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vertoom 49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/Overtoom 499/14-12-2022, Locatie: Overtoom 499-1</text:p>
            <text:p text:style-name="common-al">Looptijd :14-12-2022 t/m 14-12-2022</text:p>
            <text:p text:style-name="common-al">Verzonden naar aanvrager op: 09-12-2022</text:p>
            <text:p text:style-name="common-al">Kenmerk gemeente: Z/22/2109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092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2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42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42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252</meta:user-defined>
    <meta:user-defined meta:name="DCTERMS.abstract">OBJECT/Overtoom 499/14-12-2022, Overtoom 499-1</meta:user-defined>
    <dc:language>nl</dc:language>
    <meta:user-defined meta:name="OVERHEIDop.locatietype/OVERHEIDop.gebiedsmarkering">Punt</meta:user-defined>
    <meta:user-defined meta:name="DC.title">Besluit apv vergunning Verleend Overtoom 499-1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429</meta:user-defined>
    <meta:user-defined meta:name="OVERHEIDop.GmbID/DC.identifier">gmb-2022-552429</meta:user-defined>
    <meta:user-defined meta:name="OVERHEIDop.versieInformatie"/>
  </office:meta>
</office:document-meta>
</file>