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en proeverijvan Worsten,op een standplaats op de locatie Lange Tiendweg 28 voor de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Worsten, op een standplaats op de locatie Lange Tiendweg 28 voor de winkel.</text:p>
            <text:p text:style-name="common-al">De vergunning is geldig op 10-12-2022.</text:p>
            <text:p text:style-name="common-al">De vergunning is verzonden op 09-12-2022. Het zaaknummer van de vergunning is 479148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239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9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9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9665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en proeverijvan Worsten,op een standplaats op de locatie Lange Tiendweg 28 voor de winkel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397</meta:user-defined>
    <meta:user-defined meta:name="OVERHEIDop.GmbID/DC.identifier">gmb-2022-552397</meta:user-defined>
    <meta:user-defined meta:name="OVERHEIDop.versieInformatie"/>
  </office:meta>
</office:document-meta>
</file>