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Lageweg 10, 4944AR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het realiseren van 2 nieuw te bouwen stallen aan de Lageweg 10, 4944AR te Raamsdonk. De aanvraag heeft betrekking op de activiteit Bouwen, fase 2. Fase 1 is bij besluit van 3 mei 2021 reeds verleend.</text:p>
            <text:p text:style-name="common-al">Ontvangstdatum aanvraag: 22 oktober 2021</text:p>
            <text:p text:style-name="common-al">Zaaknummer: 2021-000650</text:p>
            <text:p text:style-name="common-al">Datum ontwerpbesluit: 9 december 2022</text:p>
            <text:p text:style-name="common-al">
            <text:span text:style-name="nadrukvet">Inzage</text:span>
          </text:p>
            <text:p text:style-name="common-al">Het ontwerpbesluit en de bij 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De inzagetermijn start op 14 december 2022 en bedraagt 6 weken.U kunt gedurende deze periode een zienswijze indienen op het ontwerpbesluit. Vermeldt u daarbij het hierboven genoemde zaaknummer. Na afloop van de inzagetermijn neemt de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23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Lageweg 10, 4944AR Raamsdonk</meta:user-defined>
    <dc:language>nl</dc:language>
    <meta:user-defined meta:name="OVERHEIDop.locatietype/OVERHEIDop.gebiedsmarkering">Punt</meta:user-defined>
    <meta:user-defined meta:name="DC.title">Kennisgeving ontwerpbesluit, Lageweg 10, 4944AR Raamsdon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389</meta:user-defined>
    <meta:user-defined meta:name="OVERHEIDop.GmbID/DC.identifier">gmb-2022-552389</meta:user-defined>
    <meta:user-defined meta:name="OVERHEIDop.versieInformatie"/>
  </office:meta>
</office:document-meta>
</file>