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raaiomsweg 12a te Deventer nabij de ingang van de woning, kenmerk: 323841-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raaiomsweg 12a,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raaiomsweg 12a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Draaiomsweg 12a,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6 dec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1 okto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238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8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8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Draaiomsweg 12a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raaiomsweg 12a te Deventer nabij de ingang van de woning, kenmerk: 323841-2022</meta:user-defined>
    <meta:user-defined meta:name="DCTERMS.W3CDTF/DCTERMS.available">2022-12-16</meta:user-defined>
    <meta:user-defined meta:name="OVERHEIDop.externeBijlage">bijlage vkb Draaiomsweg 12 a Deventer|exb-2022-68071</meta:user-defined>
    <meta:user-defined meta:name="DCTERMS.W3CDTF/OVERHEIDop.jaargang">2022</meta:user-defined>
    <meta:user-defined meta:name="OVERHEIDop.publicationIssue">552386</meta:user-defined>
    <meta:user-defined meta:name="OVERHEIDop.GmbID/DC.identifier">gmb-2022-552386</meta:user-defined>
    <meta:user-defined meta:name="OVERHEIDop.versieInformatie"/>
  </office:meta>
</office:document-meta>
</file>