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rnassusweg 850, Amsterdam - BP Parnassusweg - het realiseren van een laadvoorziening voor elektrische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Zuid van de gemeente Amsterdam bekend dat zij een melding ingevolge het Activiteitenbesluit heeft ontvangen. </text:p>
            <text:p text:style-name="common-al">De melding betreft het realiseren van een laadvoorziening voor elektrische voertuigen. </text:p>
            <text:p text:style-name="common-al">Melder: Compas Management &amp; Advies VOF </text:p>
            <text:p text:style-name="common-al">Ontvangstdatum melding: 30-09-2022 </text:p>
            <text:p text:style-name="common-al">Zaaknummer: 1153504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75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7567</meta:user-defined>
    <meta:user-defined meta:name="DCTERMS.abstract">Bekendmaking van Gemeente Amsterdam - Stadsdeel Zuid</meta:user-defined>
    <dc:language>nl</dc:language>
    <meta:user-defined meta:name="OVERHEIDop.locatietype/OVERHEIDop.gebiedsmarkering">Punt</meta:user-defined>
    <meta:user-defined meta:name="DC.title">Melding Activiteitenbesluit - Parnassusweg 850, Amsterdam - BP Parnassusweg - het realiseren van een laadvoorziening voor elektrische voertuigen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85</meta:user-defined>
    <meta:user-defined meta:name="OVERHEIDop.GmbID/DC.identifier">gmb-2022-552385</meta:user-defined>
    <meta:user-defined meta:name="OVERHEIDop.versieInformatie"/>
  </office:meta>
</office:document-meta>
</file>