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 onder voorwaarde, kappen van 4 gemeentelijke zuileiken (met herplantplicht 4 bomen voor april 2026), Jasmijnstraat ter hoogte van huisnummer 50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kappen van 4 gemeentelijke zuileiken (met herplantplicht 4 bomen voor april 2026)</text:span>
          </text:p>
            <text:p text:style-name="common-al">
            <text:span text:style-name="nadrukvet">Locatie:Jasmijnstraat ter hoogte van huisnummer 50 te De Bilt</text:span>
          </text:p>
            <text:p text:style-name="common-al">
            <text:span text:style-name="nadrukvet">Datum besluit:08-12-2022</text:span>
          </text:p>
            <text:p text:style-name="common-al">
            <text:span text:style-name="nadrukvet">Zaaknummer:498017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238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8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8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9502</meta:user-defined>
    <dc:language>nl</dc:language>
    <meta:user-defined meta:name="OVERHEIDop.locatietype/OVERHEIDop.gebiedsmarkering">Punt</meta:user-defined>
    <meta:user-defined meta:name="DC.title">Gemeente De Bilt – omgevingsvergunning Regulier besloten te verlenen onder voorwaarde, kappen van 4 gemeentelijke zuileiken (met herplantplicht 4 bomen voor april 2026), Jasmijnstraat ter hoogte van huisnummer 50 te De Bil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383</meta:user-defined>
    <meta:user-defined meta:name="OVERHEIDop.GmbID/DC.identifier">gmb-2022-552383</meta:user-defined>
    <meta:user-defined meta:name="OVERHEIDop.versieInformatie"/>
  </office:meta>
</office:document-meta>
</file>