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3624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5 mei 2022 plaatsvindend op Brink te Deventer.</text:p>
            <text:p text:style-name="common-al">De aanvraag ligt van 9 februari 2022 t/m 23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2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te Deventer (36241-2022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38</meta:user-defined>
    <meta:user-defined meta:name="OVERHEIDop.GmbID/DC.identifier">gmb-2022-55238</meta:user-defined>
    <meta:user-defined meta:name="OVERHEIDop.versieInformatie"/>
  </office:meta>
</office:document-meta>
</file>