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Ir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594</text:span>
          </text:p>
            <text:p text:style-name="common-al">Gemeente Amstelveen heeft op 9 december 2022 een aanvraag omgevingsvergunning ontvangen voor het intern verbouwen van de bestaande villa waarbij de kappen en serres worden vervangen. De locatie is Prinses Irenelaan 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5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36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inses Irenelaan 2 in Amstel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65</meta:user-defined>
    <meta:user-defined meta:name="OVERHEIDop.GmbID/DC.identifier">gmb-2022-552365</meta:user-defined>
    <meta:user-defined meta:name="OVERHEIDop.versieInformatie"/>
  </office:meta>
</office:document-meta>
</file>