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text:list-style style:name="id1-3-2-4-7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4-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4-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4-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4-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1-4-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1-4-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2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4-124-1-3-1-1">
      <style:table-column-properties/>
    </style:style>
    <style:style style:family="table-column" style:parent-style-name="colspec" style:name="id1-3-2-4-124-1-3-1-2">
      <style:table-column-properties/>
    </style:style>
    <text:list-style style:name="id1-3-2-4-12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24-2-5">
      <text:list-level-style-bullet text:bullet-char="•" text:level="1">
        <style:list-level-properties text:min-label-width="10mm"/>
      </text:list-level-style-bullet>
    </text:list-style>
    <text:list-style style:name="id1-3-2-4-124-2-5-1">
      <text:list-level-style-bullet text:bullet-char="•" text:level="1">
        <style:list-level-properties text:min-label-width="10mm"/>
      </text:list-level-style-bullet>
    </text:list-style>
    <text:list-style style:name="id1-3-2-4-124-2-5-1-3">
      <text:list-level-style-bullet text:bullet-char="-" text:level="1">
        <style:list-level-properties text:min-label-width="10mm"/>
      </text:list-level-style-bullet>
    </text:list-style>
    <text:list-style style:name="id1-3-2-4-124-2-5-1-3-1">
      <text:list-level-style-bullet text:bullet-char="-" text:level="1">
        <style:list-level-properties text:min-label-width="10mm"/>
      </text:list-level-style-bullet>
    </text:list-style>
    <text:list-style style:name="id1-3-2-4-124-2-5-2">
      <text:list-level-style-bullet text:bullet-char="•" text:level="1">
        <style:list-level-properties text:min-label-width="10mm"/>
      </text:list-level-style-bullet>
    </text:list-style>
    <text:list-style style:name="id1-3-2-4-124-2-5-2-3">
      <text:list-level-style-bullet text:bullet-char="-" text:level="1">
        <style:list-level-properties text:min-label-width="10mm"/>
      </text:list-level-style-bullet>
    </text:list-style>
    <text:list-style style:name="id1-3-2-4-124-2-5-2-3-1">
      <text:list-level-style-bullet text:bullet-char="-" text:level="1">
        <style:list-level-properties text:min-label-width="10mm"/>
      </text:list-level-style-bullet>
    </text:list-style>
    <text:list-style style:name="id1-3-2-4-124-2-5-3">
      <text:list-level-style-bullet text:bullet-char="•" text:level="1">
        <style:list-level-properties text:min-label-width="10mm"/>
      </text:list-level-style-bullet>
    </text:list-style>
    <text:list-style style:name="id1-3-2-4-124-2-5-3-3">
      <text:list-level-style-bullet text:bullet-char="-" text:level="1">
        <style:list-level-properties text:min-label-width="10mm"/>
      </text:list-level-style-bullet>
    </text:list-style>
    <text:list-style style:name="id1-3-2-4-124-2-5-3-3-1">
      <text:list-level-style-bullet text:bullet-char="-" text:level="1">
        <style:list-level-properties text:min-label-width="10mm"/>
      </text:list-level-style-bullet>
    </text:list-style>
    <text:list-style style:name="id1-3-2-4-124-2-5-4">
      <text:list-level-style-bullet text:bullet-char="•" text:level="1">
        <style:list-level-properties text:min-label-width="10mm"/>
      </text:list-level-style-bullet>
    </text:list-style>
    <text:list-style style:name="id1-3-2-4-124-2-5-4-3">
      <text:list-level-style-bullet text:bullet-char="-" text:level="1">
        <style:list-level-properties text:min-label-width="10mm"/>
      </text:list-level-style-bullet>
    </text:list-style>
    <text:list-style style:name="id1-3-2-4-124-2-5-4-3-1">
      <text:list-level-style-bullet text:bullet-char="-" text:level="1">
        <style:list-level-properties text:min-label-width="10mm"/>
      </text:list-level-style-bullet>
    </text:list-style>
    <text:list-style style:name="id1-3-2-4-124-2-5-5">
      <text:list-level-style-bullet text:bullet-char="•" text:level="1">
        <style:list-level-properties text:min-label-width="10mm"/>
      </text:list-level-style-bullet>
    </text:list-style>
    <text:list-style style:name="id1-3-2-4-124-2-5-5-3">
      <text:list-level-style-bullet text:bullet-char="-" text:level="1">
        <style:list-level-properties text:min-label-width="10mm"/>
      </text:list-level-style-bullet>
    </text:list-style>
    <text:list-style style:name="id1-3-2-4-124-2-5-5-3-1">
      <text:list-level-style-bullet text:bullet-char="-" text:level="1">
        <style:list-level-properties text:min-label-width="10mm"/>
      </text:list-level-style-bullet>
    </text:list-style>
    <text:list-style style:name="id1-3-2-4-124-2-5-6">
      <text:list-level-style-bullet text:bullet-char="•" text:level="1">
        <style:list-level-properties text:min-label-width="10mm"/>
      </text:list-level-style-bullet>
    </text:list-style>
    <text:list-style style:name="id1-3-2-4-124-2-5-6-3">
      <text:list-level-style-bullet text:bullet-char="-" text:level="1">
        <style:list-level-properties text:min-label-width="10mm"/>
      </text:list-level-style-bullet>
    </text:list-style>
    <text:list-style style:name="id1-3-2-4-124-2-5-6-3-1">
      <text:list-level-style-bullet text:bullet-char="-" text:level="1">
        <style:list-level-properties text:min-label-width="10mm"/>
      </text:list-level-style-bullet>
    </text:list-style>
    <text:list-style style:name="id1-3-2-4-124-2-5-7">
      <text:list-level-style-bullet style:num-suffix="" text:bullet-char="​" text:level="1">
        <style:list-level-properties text:min-label-width="10mm"/>
      </text:list-level-style-bullet>
    </text:list-style>
    <text:list-style style:name="id1-3-2-4-124-3">
      <text:list-level-style-bullet style:num-suffix="" text:bullet-char="​" text:level="1">
        <style:list-level-properties text:min-label-width="10mm"/>
      </text:list-level-style-bullet>
    </text:list-style>
    <text:list-style style:name="id1-3-2-4-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4-4-3-1-1">
      <style:table-column-properties/>
    </style:style>
    <style:style style:family="table-column" style:parent-style-name="colspec" style:name="id1-3-2-4-124-4-3-1-2">
      <style:table-column-properties/>
    </style:style>
    <text:list-style style:name="id1-3-2-4-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4-5-2-1-1">
      <style:table-column-properties/>
    </style:style>
    <style:style style:family="table-column" style:parent-style-name="colspec" style:name="id1-3-2-4-124-5-2-1-2">
      <style:table-column-properties/>
    </style:style>
    <text:list-style style:name="id1-3-2-4-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4-6-2-1-1">
      <style:table-column-properties/>
    </style:style>
    <style:style style:family="table-column" style:parent-style-name="colspec" style:name="id1-3-2-4-124-6-2-1-2">
      <style:table-column-properties/>
    </style:style>
    <text:list-style style:name="id1-3-2-4-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4-7-3-1-1">
      <style:table-column-properties/>
    </style:style>
    <style:style style:family="table-column" style:parent-style-name="colspec" style:name="id1-3-2-4-124-7-3-1-2">
      <style:table-column-properties/>
    </style:style>
    <text:list-style style:name="id1-3-2-4-1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een aanvraag om een bouwactiviteit voor een pand wat is geplaatst op de lijst van rijks- of gemeentelijke monumenten indien het een aanvraag betreft die, indien het bovenstaande niet van toepassing zou zijn (dus geen sprake van een plaatsing op de lijst), vergunningsvrij is op grond van het gesteld bij of krachtens de Wabo;</text:p>
              </text:list-item>
              <text:list-item text:style-override="id1-3-2-2-4-3-3">
                <text:number>3.</text:number>
                <text:p text:style-name="al">diensten waarvan de kosten krachtens afdeling 6.4 van de Wet ruimtelijke ordening (grondexploitatie) zijn of worden verhaald;</text:p>
              </text:list-item>
              <text:list-item text:style-override="id1-3-2-2-4-3-4">
                <text:number>4.</text:number>
                <text:p text:style-name="al">het in behandeling nemen van een evenementenaanvraag, van een organisator zonder enig winstoogmerk, met als doel een wezenlijke bijdrage te leveren aan de sociale cohesie binnen de gemeente, tenzij in de vorm van een subsidie een bijdrage is dan wel wordt verstrekt voor de betreffende activitei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kennisgeving langs elektronische weg. Het gevorderde bedrag wordt mondeling, dan wel door toezending of uitreiking van een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7-2-3-4">
                    <text:number>d.</text:number>
                    <text:p text:style-name="al">langs elektronische weg na indiening van de aanvraag wordt gedaan, binnen één maand na dagtekening van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8 (Overige Publiekszaken) 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2” van 16 december 2021, wordt ingetrokken met ingang van de in het vierde lid genoemde datum van ingang van de heffing, met dien verstande dat zij van toepassing blijft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 verordening treedt in werking met ingang van de tweed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3”</text:p>
          <text:p text:style-name="al"/>
          <text:p text:style-name="al">
          <text:span text:style-name="nadrukvet">Titel 1 Algemene dienstverlening</text:span>
        </text:p>
          <text:p text:style-name="al">
          <text:span text:style-name="nadrukvet">Hoofdstuk 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zijnde “Huize Scherpenz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645,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97,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text:span text:style-name="nadrukvet">niet </text:span>zijnde “Huize Scherpenz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73,8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325,7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tijdstippen en locaties zoals genoemd in artikel 7 Reglement burgerlijke stand Scherpenzeel 2015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worden <text:span text:style-name="nadrukvet">dezelfde</text:span> tarieven geheven als onder artikel 1.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worden <text:span text:style-name="nadrukvet">dezelfde</text:span> tarieven geheven als onder artikel 1.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el van een akte van geboorte, van huwelijk, van registratie van partnerschap, van omzetting van een huwelijk in een registratie van een partnerschap in een huwelijk of van overlijd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e Wetboe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onder artikel 1.1.6.1, 1.1.6.2, 1.1.6.4 en 1.1.6.5 genoemd stuk</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onder artikel 1.1.6.3 genoemd stuk</text:p>
                </table:table-cell>
                <table:table-cell table:style-name="cell_frame_all" table:number-rows-spanned="1" table:number-columns-spanned="1">
                  <text:p text:style-name="table_al">€ 21,20</text:p>
                </table:table-cell>
              </table:table-row>
            </table:table>
            <text:p text:style-name="table_bottom"/>
          </text:section>
          <text:p text:style-name="al"/>
          <text:p text:style-name="al">
          <text:span text:style-name="nadrukvet">Hoofdstuk 2 Reisdocument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2,95</text:p>
                </table:table-cell>
              </table:table-row>
            </table:table>
            <text:p text:style-name="table_bottom"/>
          </text:section>
          <text:p text:style-name="al"/>
          <text:p text:style-name="al">
          <text:span text:style-name="nadrukvet">Hoofdstuk 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onsgegeven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9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13,9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067,6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Tot het verstrekken van een meertalig modelformulier van een onder 1.4.2.1 genoemd stuk</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halfuur.</text:p>
                </table:table-cell>
                <table:table-cell table:style-name="cell_frame_all" table:number-rows-spanned="1" table:number-columns-spanned="1">
                  <text:p text:style-name="table_al">€ 48,6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Bestuursstukk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begroting van de gemeente</text:p>
                </table:table-cell>
                <table:table-cell table:style-name="cell_frame_all" table:number-rows-spanned="1" table:number-columns-spanned="1">
                  <text:p text:style-name="table_al">€ 111,8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programmarekening van de gemeente</text:p>
                </table:table-cell>
                <table:table-cell table:style-name="cell_frame_all" table:number-rows-spanned="1" table:number-columns-spanned="1">
                  <text:p text:style-name="table_al">€ 111,8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artikel 1.6.1 genoem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thuis bezorgd</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afgehaald ter secretarie</text:p>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thuis bezorgd</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afgehaald ter secretarie</text:p>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afschrift van de bouwverordening per pagina:(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afschrift van de toelichting op de bouwverordening per pagina: (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n afschrift van nadere regelingen behorende bij de bouwverordening per pagina: (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afschrift van de Algemene Plaatselijke Verordening (APV) per pagina: (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afschrift van een andere dan de onder 1.6.3 genoemde verordeningen van de gemeente, per pagina: (met een minimum van € 5,25)</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
          <text:span text:style-name="nadrukvet">Hoofdstuk 7 Vastgoedinformatie</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artikel 27 van de Wegenwe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op verzoek doen van nasporingen in de geautomatiseerde kadastrale registers voor ieder daaraan besteed kwartier</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om informatie uit het Kadastrale register via Kadaster On-Line de door het Kadaster in rekening gebrachte legeskosten + een toeslag voor het verstrekken van informatie uit en over de niet gemeentelijke beperkingen per kwartie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om andere informatie dan de in de productencatalogus van SIM loket beschreven informatie, per kwartier</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om een toelichting op het ter inzage verleende dossier, per kwartier</text:p>
                </table:table-cell>
                <table:table-cell table:style-name="cell_frame_all" table:number-rows-spanned="1" table:number-columns-spanned="1">
                  <text:p text:style-name="table_al">€ 29,55</text:p>
                </table:table-cell>
              </table:table-row>
            </table:table>
            <text:p text:style-name="table_bottom"/>
          </text:section>
          <text:p text:style-name="al"/>
          <text:p text:style-name="al">
          <text:span text:style-name="nadrukvet">Hoofdstuk 8 Overige publiekszak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70</text:p>
                </table:table-cell>
              </table:table-row>
            </table:table>
            <text:p text:style-name="table_bottom"/>
          </text:section>
          <text:p text:style-name="al"/>
          <text:p text:style-name="al">
          <text:span text:style-name="nadrukvet">Hoofdstuk 9 Gemeentearchief</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 (met een minimum van € 5,25)</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
          <text:span text:style-name="nadrukvet">Hoofdstuk 10 Huisvestingswet 2014</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indeling in een urgentiecategorie als bedoeld in artikel 20 van de Huisvestigingsverorden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tot het inschrijven in een register van woningzoekenden als bedoeld i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Inschrijving als woningzoekende</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Jaarlijkse continuering als woningzoekende</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Hoofdstuk 11 Kansspel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78,25</text:p>
                </table:table-cell>
              </table:table-row>
            </table:table>
            <text:p text:style-name="table_bottom"/>
          </text:section>
          <text:p text:style-name="al"/>
          <text:p text:style-name="al">
          <text:span text:style-name="nadrukvet">Hoofdstuk 12 Kabels en Leiding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het betreft tracés tot 250 m¹</text:p>
                  <text:p text:style-name="table_al"/>
                </table:table-cell>
                <table:table-cell table:style-name="cell_frame_all" table:number-rows-spanned="1" table:number-columns-spanned="1">
                  <text:p text:style-name="table_al">€ 378,05</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dien het betreft tracés vanaf 250 m¹ tot 1500 m¹</text:p>
                  <text:p text:style-name="table_al"/>
                </table:table-cell>
                <table:table-cell table:style-name="cell_frame_all" table:number-rows-spanned="1" table:number-columns-spanned="1">
                  <text:p text:style-name="table_al">€ 450,9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 indien het betreft tracés vanaf 1500 m¹ tot 5000 m</text:p>
                  <text:p text:style-name="table_al"/>
                </table:table-cell>
                <table:table-cell table:style-name="cell_frame_all" table:number-rows-spanned="1" table:number-columns-spanned="1">
                  <text:p text:style-name="table_al">€ 523,85</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indien het betreft tracés vanaf 5000 m¹ en meer, per m¹ tracé</text:p>
                  <text:p text:style-name="table_al"/>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¹ </text:p>
                </table:table-cell>
                <table:table-cell table:style-name="cell_frame_all" table:number-rows-spanned="1" table:number-columns-spanned="1">
                  <text:p text:style-name="table_al">€ 78,3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291,60</text:p>
                </table:table-cell>
              </table:table-row>
            </table:table>
            <text:p text:style-name="table_bottom"/>
          </text:section>
          <text:p text:style-name="al"/>
          <text:p text:style-name="al">
          <text:span text:style-name="nadrukvet">Hoofdstuk 13 Verkeer en vervoer</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ontheffing als bedoeld in artikel 9.1 van de Regeling tot uitvoering de hoofdstukken III en VI van de Wegenverkeerswet 1994 (Regeling voertuigen)</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gehandicaptenparkeerkaart als bedoeld in artikel 49 van het Besluit administratieve bepalingen betreffende het wegverkeer (BABW)</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ntheffing voor één jaar voor de blauwe/ parkeerschijfzone voor particulieren, welke daarvoor in aanmerking komen in overeenstemming met het geldende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Voor de eerste aanvraag van 1.13.4 (nieuwe aanvraag)</text:p>
                </table:table-cell>
                <table:table-cell table:style-name="cell_frame_all" table:number-rows-spanned="1" table:number-columns-spanned="1">
                  <text:p text:style-name="table_al">€ 91,65</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1">
                  <text:p text:style-name="table_al">Voor een verlenging van de ontheffing gebaseerd op gegevens van 1.13.4.1 (eerste aanvraag) per jaar</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1.13.4.3</text:p>
                </table:table-cell>
                <table:table-cell table:style-name="cell_frame_all" table:number-rows-spanned="1" table:number-columns-spanned="1">
                  <text:p text:style-name="table_al">Voor een vervanging van de ontheffing gebaseerd op gegevens van 1.13.4.</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verkrijgen van een ontheffing voor één jaar voor de blauwe/ parkeerschijfzone voor niet zijnde particulieren, welke daarvoor in aanmerking komen in overeenstemming met het geldende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5.1.</text:p>
                </table:table-cell>
                <table:table-cell table:style-name="cell_frame_all" table:number-rows-spanned="1" table:number-columns-spanned="1">
                  <text:p text:style-name="table_al">Voor de eerste aanvraag van 1.13.5 (nieuwe aanvraag)</text:p>
                </table:table-cell>
                <table:table-cell table:style-name="cell_frame_all" table:number-rows-spanned="1" table:number-columns-spanned="1">
                  <text:p text:style-name="table_al">€ 286,65</text:p>
                </table:table-cell>
              </table:table-row>
              <table:table-row table:style-name="row">
                <table:table-cell table:style-name="cell_frame_all" table:number-rows-spanned="1" table:number-columns-spanned="1">
                  <text:p text:style-name="table_al">1.13.5.2</text:p>
                </table:table-cell>
                <table:table-cell table:style-name="cell_frame_all" table:number-rows-spanned="1" table:number-columns-spanned="1">
                  <text:p text:style-name="table_al">Voor een verlenging van de ontheffing gebaseerd op gegevens van 1.13.5.</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1.13.5.3</text:p>
                </table:table-cell>
                <table:table-cell table:style-name="cell_frame_all" table:number-rows-spanned="1" table:number-columns-spanned="1">
                  <text:p text:style-name="table_al">Voor een vervanging van de ontheffing gebaseerd op gegevens van 1.13.5</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ontheffing in de blauwe zone / parkeerschijfzone, voor één dag, voor bedrijven, welke daarvoor in aanmerking komen in overeenstemming met het geldende beleid.</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tot het aanvragen van een gehandicaptenparkeerplaats op kenteken - Eerste aanvraag gehandicaptenparkeerplaats - Het verplaatsen van een bestaande gehandicaptenparkeerplaats</text:p>
                </table:table-cell>
                <table:table-cell table:style-name="cell_frame_all" table:number-rows-spanned="1" table:number-columns-spanned="1">
                  <text:p text:style-name="table_al">€ 97,25 </text:p>
                </table:table-cell>
              </table:table-row>
            </table:table>
            <text:p text:style-name="table_bottom"/>
          </text:section>
          <text:p text:style-name="al"/>
          <text:p text:style-name="al">
          <text:span text:style-name="nadrukvet">Hoofdstuk 14 Algemene Plaatselijke Verordening</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vergunning bedoeld in artikel 2:28 van de APV (exploiteren horecabedrijf)</text:p>
                </table:table-cell>
                <table:table-cell table:style-name="cell_frame_all" table:number-rows-spanned="1" table:number-columns-spanned="1">
                  <text:p text:style-name="table_al">€ 136,5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vergunning bedoeld in artikel 2:39 van de APV ((doen) exploiteren speelgelegenheid)</text:p>
                </table:table-cell>
                <table:table-cell table:style-name="cell_frame_all" table:number-rows-spanned="1" table:number-columns-spanned="1">
                  <text:p text:style-name="table_al">€ 1.361,9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van een vergunning bedoeld in artikel 5:18 van de APV (standplaats innemen of hebben)</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van een vergunning bedoeld in artikel 4:15 van de APV (Reclame borden plaatsen)</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tot het verkrijgen van een ontheffing bedoeld in artikel 2:10 van de APV (Voorwerpen op of aan de weg)</text:p>
                </table:table-cell>
                <table:table-cell table:style-name="cell_frame_all" table:number-rows-spanned="1" table:number-columns-spanned="1">
                  <text:p text:style-name="table_al">€ 97,90</text:p>
                </table:table-cell>
              </table:table-row>
            </table:table>
            <text:p text:style-name="table_bottom"/>
          </text:section>
          <text:p text:style-name="al"/>
          <text:p text:style-name="al">
          <text:span text:style-name="nadrukvet">Hoofdstuk 15 Divers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bedraagt het minimum tarief:</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 per pagina op papier van A4-formaat (zwart/wit) (met een minimum van € 5,25)</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 per pagina op papier van A4-formaat (kleur) (met een minimum van € 5,25)</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2.1 genoemde stukken, voor zover daarvoor niet elders in deze tabel of in een andere wettelijke regeling een tarief is opgenomen, per kaart, tekening of lichtdruk: € 6,40 vermeerderd met € 3,65</text:p>
                  <text:p text:style-name="table_al">voor elke 1.000 cm<text:span text:style-name="sup">2</text:span> waarmee de oppervlakte van de kaart, tekening of lichtdruk de 1.000 cm<text:span text:style-name="sup">2</text:span>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7,25</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3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text:p>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446,3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een integrale afweging bij een strijdige situatie met de regels van het bestemmingsplan en vooruitlopend op een verzoek om vergunning op grond van de Wabo dan wel een herziening van het bestemmingsplan</text:p>
                </table:table-cell>
                <table:table-cell table:style-name="cell_frame_all" table:number-rows-spanned="1" table:number-columns-spanned="1">
                  <text:p text:style-name="table_al"> € 1.375,24</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 </text:span>
                  </text:p>
                </table:table-cell>
                <table:table-cell table:style-name="cell_frame_all" table:number-rows-spanned="1" table:number-columns-spanned="1">
                  <text:p text:style-name="table_al">Bouwactiviteiten (exclusief TARIEFREGELING GELDERS GENOOTSCHAP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minimum tarief:</text:p>
                </table:table-cell>
                <table:table-cell table:style-name="cell_frame_all" table:number-rows-spanned="1" table:number-columns-spanned="1">
                  <text:p text:style-name="table_al"> € 182,45</text:p>
                </table:table-cell>
              </table:table-row>
              <table:table-row table:style-name="row">
                <table:table-cell table:style-name="cell_frame_all" table:number-rows-spanned="1" table:number-columns-spanned="1">
                  <text:p text:style-name="table_al">
                    <text:span text:style-name="nadrukvet">2.3.1.1.1</text:span>
                  </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178,43</text:p>
                </table:table-cell>
              </table:table-row>
              <table:table-row table:style-name="row">
                <table:table-cell table:style-name="cell_frame_all" table:number-rows-spanned="1" table:number-columns-spanned="1">
                  <text:p text:style-name="table_al">
                    <text:span text:style-name="nadrukvet">2.3.1.1.2</text:span>
                  </text:p>
                </table:table-cell>
                <table:table-cell table:style-name="cell_frame_all" table:number-rows-spanned="1" table:number-columns-spanned="1">
                  <text:p text:style-name="table_al"> indien de bouwkosten € 200.000 of meer, maar minder dan € 500.000 bedragen:</text:p>
                </table:table-cell>
                <table:table-cell table:style-name="cell_frame_all" table:number-rows-spanned="1" table:number-columns-spanned="1">
                  <text:p text:style-name="table_al">€ 7.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3</text:span>
                  </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17.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4</text:span>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33.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span text:style-name="nadrukvet">2.3.1.1.5</text:span>
                  </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 62.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6</text:span>
                  </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14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7 </text:span>
                  </text:p>
                </table:table-cell>
                <table:table-cell table:style-name="cell_frame_all" table:number-rows-spanned="1" table:number-columns-spanned="1">
                  <text:p text:style-name="table_al">
                    <text:span text:style-name="nadrukcur">Proefproject Wet Kwaliteitsborging</text:span>
                  </text:p>
                  <text:p text:style-name="table_al">Indien een aanvrager deelneemt aan het proefproject in het kader van de Wet kwaliteitsborging, en voldoet aan de gestelde eisen, wordt het bedrag dat verschuldigd is aan leges, die voortvloeien uit paragraaf 2.3.1, met 30% verlaagd met een maximum van twee proefprojecten per jaar op volgorde van ind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Welstandstoets</text:p>
                  <text:p text:style-name="table_al">Het verschuldigde bedrag op grond van onderdeel 2.3.1.1 wordt in verband met een toetsing aan welstandscriteria,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1</text:span>
                  </text:p>
                </table:table-cell>
                <table:table-cell table:style-name="cell_frame_all" table:number-rows-spanned="1" table:number-columns-spanned="1">
                  <text:p text:style-name="table_al">hierover niet het advies van een externe welstandcommissie (Gelders Genootschap) behoeft te worden ingewonnen, verhoogd met</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
                    <text:span text:style-name="nadrukvet">2.3.1.2.2</text:span>
                  </text:p>
                </table:table-cell>
                <table:table-cell table:style-name="cell_frame_all" table:number-rows-spanned="1" table:number-columns-spanned="1">
                  <text:p text:style-name="table_al">Hierover het advies van de externe welstandcommissie (Gelders Genootschap) moet worden ingewonnen, verhoogd met het vervolgens de bij deze tarieventabel behorende bijlage “Legeskosten Gelders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A</text:span>
                  </text:p>
                </table:table-cell>
                <table:table-cell table:style-name="cell_frame_all" table:number-rows-spanned="1" table:number-columns-spanned="1">
                  <text:p text:style-name="table_al">Extra Welstandstoets</text:p>
                  <text:p text:style-name="table_al">Onverminderd het bepaalde in onderdeel 2.3.1.1 bedraagt het tarief, indien zich tijdens de beoordeling van de in dat onderdeel bedoelde aanvraag wijzigingen voordoen in het bouwplan en daarvoor een nieuwe welstandstoets noodzakelijk is: </text:p>
                </table:table-cell>
                <table:table-cell table:style-name="cell_frame_all" table:number-rows-spanned="1" table:number-columns-spanned="1">
                  <text:p text:style-name="table_al">zie bijlage tariefregeling Gelders Genootschap</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603,25</text:p>
                </table:table-cell>
              </table:table-row>
              <table:table-row table:style-name="row">
                <table:table-cell table:style-name="cell_frame_all" table:number-rows-spanned="1" table:number-columns-spanned="1">
                  <text:p text:style-name="table_al">
                    <text:span text:style-name="nadrukvet">
                      <text:span text:style-name="nadrukcur">2.3.3</text:span>
                    </text:span>
                  </text:p>
                </table:table-cell>
                <table:table-cell table:style-name="cell_frame_all" table:number-rows-spanned="1" table:number-columns-spanned="1">
                  <text:p text:style-name="table_al">
                    <text:span text:style-name="nadrukcur">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1</text:span>
                  </text:p>
                </table:table-cell>
                <table:table-cell table:style-name="cell_frame_all" table:number-rows-spanned="1" table:number-columns-spanned="1">
                  <text:p text:style-name="table_al"> Indien de aanvraag om een omgevingsvergunning betrekking heeft op een activiteit als bedoeld in artikel 2.1, eerste lid, onder c, van de Wabo, bedraagt het tarief, onverminderd het bepaalde in onderdeel 2.3.1: indien artikel 2.12, eerste lid, onder a, onder 1º, van de Wabo wordt toegepast (binnenplanse afwijking):</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
                    <text:span text:style-name="nadrukvet">2.3.3.2</text:span>
                  </text:p>
                </table:table-cell>
                <table:table-cell table:style-name="cell_frame_all" table:number-rows-spanned="1" table:number-columns-spanned="1">
                  <text:p text:style-name="table_al"> indien artikel 2.12, eerste lid, onder a, onder 2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4-1-4-32-2-1">
                    <text:list-item text:style-override="id1-3-2-4-74-1-4-32-2-1-1">
                      <text:number>a.</text:number>
                      <text:p text:style-name="table_al">Indien de kosten voor het bouwen of verbouwen € 100.000 of minder bedragen</text:p>
                    </text:list-item>
                  </text:list>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4-1-4-33-2-1">
                    <text:list-item text:style-override="id1-3-2-4-74-1-4-33-2-1-1">
                      <text:number>b.</text:number>
                      <text:p text:style-name="table_al">Indien de kosten voor het bouwen of verbouwen meer dan € 100.000 bedragen</text:p>
                    </text:list-item>
                  </text:list>
                </table:table-cell>
                <table:table-cell table:style-name="cell_frame_all" table:number-rows-spanned="1" table:number-columns-spanned="1">
                  <text:p text:style-name="table_al">€ 985,10</text:p>
                </table:table-cell>
              </table:table-row>
              <table:table-row table:style-name="row">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indien artikel 2.12, eerste lid, onder a, onder 3º, van de Wabo wordt toegepast (projectafwijkingsbesluit) wordt het verschuldigde bedrag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4-1-4-35-2-1">
                    <text:list-item text:style-override="id1-3-2-4-74-1-4-35-2-1-1">
                      <text:number>a.</text:number>
                      <text:p text:style-name="table_al">indien de kosten van het bouwen of verbouwen € 500.000,00 of minder bedragen:</text:p>
                    </text:list-item>
                  </text:list>
                </table:table-cell>
                <table:table-cell table:style-name="cell_frame_all" table:number-rows-spanned="1" table:number-columns-spanned="1">
                  <text:p text:style-name="table_al">€ 10.311,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4-1-4-36-2-1">
                    <text:list-item text:style-override="id1-3-2-4-74-1-4-36-2-1-1">
                      <text:number>b.</text:number>
                      <text:p text:style-name="table_al">indien de kosten van het bouwen of verbouwen meer dan € 500.000,00 bedragen:</text:p>
                    </text:list-item>
                  </text:list>
                </table:table-cell>
                <table:table-cell table:style-name="cell_frame_all" table:number-rows-spanned="1" table:number-columns-spanned="1">
                  <text:p text:style-name="table_al">€ 20.622,90</text:p>
                </table:table-cell>
              </table:table-row>
              <table:table-row table:style-name="row">
                <table:table-cell table:style-name="cell_frame_all" table:number-rows-spanned="1" table:number-columns-spanned="1">
                  <text:p text:style-name="table_al">
                    <text:span text:style-name="nadrukvet">2.3.3.4</text:span>
                  </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767,15</text:p>
                </table:table-cell>
              </table:table-row>
              <table:table-row table:style-name="row">
                <table:table-cell table:style-name="cell_frame_all" table:number-rows-spanned="1" table:number-columns-spanned="1">
                  <text:p text:style-name="table_al">
                    <text:span text:style-name="nadrukvet">2.3.3.5</text:span>
                  </text:p>
                </table:table-cell>
                <table:table-cell table:style-name="cell_frame_all" table:number-rows-spanned="1" table:number-columns-spanned="1">
                  <text:p text:style-name="table_al"> indien artikel 2.12, eerste lid, onder b, van de Wabo wordt toegepast (afwijking van exploitatieplan):</text:p>
                </table:table-cell>
                <table:table-cell table:style-name="cell_frame_all" table:number-rows-spanned="1" table:number-columns-spanned="1">
                  <text:p text:style-name="table_al">€ 286,20</text:p>
                </table:table-cell>
              </table:table-row>
              <table:table-row table:style-name="row">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38,60</text:p>
                </table:table-cell>
              </table:table-row>
              <table:table-row table:style-name="row">
                <table:table-cell table:style-name="cell_frame_all" table:number-rows-spanned="1" table:number-columns-spanned="1">
                  <text:p text:style-name="table_al">
                    <text:span text:style-name="nadrukvet">2.3.3.7</text:span>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38,60</text:p>
                </table:table-cell>
              </table:table-row>
              <table:table-row table:style-name="row">
                <table:table-cell table:style-name="cell_frame_all" table:number-rows-spanned="1" table:number-columns-spanned="1">
                  <text:p text:style-name="table_al">
                    <text:span text:style-name="nadrukvet">2.3.3.8</text:span>
                  </text:p>
                </table:table-cell>
                <table:table-cell table:style-name="cell_frame_all" table:number-rows-spanned="1" table:number-columns-spanned="1">
                  <text:p text:style-name="table_al"> indien artikel 2.12, eerste lid, onder d, van de Wabo wordt toegepast (afwijking van voorbereidingsbesluit):</text:p>
                </table:table-cell>
                <table:table-cell table:style-name="cell_frame_all" table:number-rows-spanned="1" table:number-columns-spanned="1">
                  <text:p text:style-name="table_al">€ 286,2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1</text:span>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7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als hieronder aangegeven voor een bouwwerk met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ategorie Aantal m² Toeslag</text:span>
                  </text:p>
                  <text:list text:style-name="id1-3-2-4-74-1-4-45-2-2">
                    <text:list-item text:style-override="id1-3-2-4-74-1-4-45-2-2-1">
                      <text:number>1.</text:number>
                      <text:p text:style-name="table_al">0 t/m 100 € 238,70</text:p>
                    </text:list-item>
                    <text:list-item text:style-override="id1-3-2-4-74-1-4-45-2-2-2">
                      <text:number>2.</text:number>
                      <text:p text:style-name="table_al">101 t/m 500 € 101,60 + € 1,39 per m²</text:p>
                    </text:list-item>
                    <text:list-item text:style-override="id1-3-2-4-74-1-4-45-2-2-3">
                      <text:number>3.</text:number>
                      <text:p text:style-name="table_al">501 t/m 2.000 € 524,95 + € 0,52 per m²</text:p>
                    </text:list-item>
                    <text:list-item text:style-override="id1-3-2-4-74-1-4-45-2-2-4">
                      <text:number>4.</text:number>
                      <text:p text:style-name="table_al">2.001 t/m 5.000 € 1.302,90 + € 0,14 per m²</text:p>
                    </text:list-item>
                    <text:list-item text:style-override="id1-3-2-4-74-1-4-45-2-2-5">
                      <text:number>5.</text:number>
                      <text:p text:style-name="table_al">5.001 t/m 50.000 € 1.851,30 + € 0,03 per m²</text:p>
                    </text:list-item>
                    <text:list-item text:style-override="id1-3-2-4-74-1-4-45-2-2-6">
                      <text:number>6.</text:number>
                      <text:p text:style-name="table_al">meer dan 50.001 € 2.948,15 + € 0,01 per m²</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cur">Activiteiten met betrekking to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1</text:span>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Scherpenzeel 2018 aangewezen monument, waarvoor op grond van die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1.1</text:span>
                  </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3.6.1.2</text:span>
                  </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03,25</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artikel 2 van de Bomenverordening Gemeente Scherpenzeel een vergunning of ontheffing is vereist, als bedoeld in artikel 2.2, eerste lid, aanhef en onder g, van de Wabo, bedraagt het tarief:</text:p>
                </table:table-cell>
                <table:table-cell table:style-name="cell_frame_all" table:number-rows-spanned="1" table:number-columns-spanned="1">
                  <text:p text:style-name="table_al">€ 75,38</text:p>
                </table:table-cell>
              </table:table-row>
              <table:table-row table:style-name="row">
                <table:table-cell table:style-name="cell_frame_all" table:number-rows-spanned="1" table:number-columns-spanned="1">
                  <text:p text:style-name="table_al">
                    <text:span text:style-name="nadrukvet">2.3.9.A</text:span>
                  </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als gevolg van een bepaling in artikel 4:15 van de Algemene Plaatselijke Verordening een vergunning of ontheffing vereist, en indien niet tevens sprake is van een activiteit als bedoeld in onderdeel 2.3.1.1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A.1</text:span>
                  </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80,65</text:p>
                </table:table-cell>
              </table:table-row>
              <table:table-row table:style-name="row">
                <table:table-cell table:style-name="cell_frame_all" table:number-rows-spanned="1" table:number-columns-spanned="1">
                  <text:p text:style-name="table_al">
                    <text:span text:style-name="nadrukvet">2.3.9.A.2</text:span>
                  </text:p>
                </table:table-cell>
                <table:table-cell table:style-name="cell_frame_all" table:number-rows-spanned="1" table:number-columns-spanned="1">
                  <text:p text:style-name="table_al">indien de activiteit bestaat uit het als eigenaar, beperkt zakelijk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80,65</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 </text:span>
                  </text:p>
                </table:table-cell>
                <table:table-cell table:style-name="cell_frame_all" table:number-rows-spanned="1" table:number-columns-spanned="1">
                  <text:p text:style-name="table_al">
                    <text:span text:style-name="nadrukcur">Handelingen in het kader van de 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5,35</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1</text:span>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
                    <text:span text:style-name="nadrukvet">2.3.12.2</text:span>
                  </text:p>
                </table:table-cell>
                <table:table-cell table:style-name="cell_frame_all" table:number-rows-spanned="1" table:number-columns-spanned="1">
                  <text:p text:style-name="table_al">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2.1</text:span>
                  </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90,85</text:p>
                </table:table-cell>
              </table:table-row>
              <table:table-row table:style-name="row">
                <table:table-cell table:style-name="cell_frame_all" table:number-rows-spanned="1" table:number-columns-spanned="1">
                  <text:p text:style-name="table_al">
                    <text:span text:style-name="nadrukvet">2.3.12.2.2</text:span>
                  </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1</text:span>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6,20</text:p>
                </table:table-cell>
              </table:table-row>
              <table:table-row table:style-name="row">
                <table:table-cell table:style-name="cell_frame_all" table:number-rows-spanned="1" table:number-columns-spanned="1">
                  <text:p text:style-name="table_al">
                    <text:span text:style-name="nadrukvet">2.3.14.2</text:span>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57,4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4,95</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de aanvraag binnen een jaar na vooroverleg of beoordeling van ween conceptaanvraag wordt ingediend, worden de ter zake van het vooroverleg of de beoordeling van de conceptaanvraag betaalde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het onderdeel 2.3.16.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 van de voor die activiteiten verschuldigde leges;</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 van de voor die activiteiten verschuldigde leges;</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 van de voor die activiteiten verschuldigde leges;</text:p>
                </table:table-cell>
              </table:table-row>
            </table:table>
            <text:p text:style-name="table_bottom"/>
          </text:section>
          <text:p text:style-name="al"/>
          <text:p text:style-name="al">
          <text:span text:style-name="nadrukvet">Hoofdstuk 5 Teruggaaf</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 </text:span>
                  </text:p>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4) weken na het in behandeling nemen ervan</text:p>
                </table:table-cell>
                <table:table-cell table:style-name="cell_frame_all" table:number-rows-spanned="1" table:number-columns-spanned="1">
                  <text:p text:style-name="table_al">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4) weken en binnen zes (6) weken na het in behandeling nemen ervan</text:p>
                </table:table-cell>
                <table:table-cell table:style-name="cell_frame_all" table:number-rows-spanned="1" table:number-columns-spanned="1">
                  <text:p text:style-name="table_al">25%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zes (6) weken en binnen acht (8) weken na het in behandeling nemen ervan</text:p>
                </table:table-cell>
                <table:table-cell table:style-name="cell_frame_all" table:number-rows-spanned="1" table:number-columns-spanned="1">
                  <text:p text:style-name="table_al">10% van de op grond van die onderdelen voor de betreffende activiteit verschuldigde leges.</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 </text:span>
                  </text:p>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cell_frame_all" table:number-rows-spanned="1" table:number-columns-spanned="1">
                  <text:p text:style-name="table_al">10% van de op grond van die onderdelen voor de betreffende activiteit verschuldigde leges</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t in de onderdelen 2.3.1, 2.3.2 of 2.3.6 weigert, bestaat aanspraak op teruggaaf van een deel van de leges. De teruggaaf bedraagt:</text:p>
                </table:table-cell>
                <table:table-cell table:style-name="cell_frame_all" table:number-rows-spanned="1" table:number-columns-spanned="1">
                  <text:p text:style-name="table_al">10% van de op grond van di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Van de leges verschuldigd op grond van de onderdelen 2.3.16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Wijziging omgevingsvergunning als gevolg van wijziging project </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95,30</text:p>
                </table:table-cell>
              </table:table-row>
            </table:table>
            <text:p text:style-name="table_bottom"/>
          </text:section>
          <text:p text:style-name="al"/>
          <text:p text:style-name="al">
          <text:span text:style-name="nadrukvet">Hoofdstuk 7 Bestemmingswijziging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0-1-4-2-2-1">
                    <text:list-item text:style-override="id1-3-2-4-90-1-4-2-2-1-1">
                      <text:number>a.</text:number>
                      <text:p text:style-name="table_al">indien de kosten van het bouwen of verbouwen € 500.000,00 of minder bedragen:</text:p>
                    </text:list-item>
                  </text:list>
                </table:table-cell>
                <table:table-cell table:style-name="cell_frame_all" table:number-rows-spanned="1" table:number-columns-spanned="1">
                  <text:p text:style-name="table_al">€ 12.759,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0-1-4-3-2-1">
                    <text:list-item text:style-override="id1-3-2-4-90-1-4-3-2-1-1">
                      <text:number>b.</text:number>
                      <text:p text:style-name="table_al">indien de kosten van het bouwen of verbouwen meer dan € 500.000,00 bedragen:</text:p>
                    </text:list-item>
                  </text:list>
                </table:table-cell>
                <table:table-cell table:style-name="cell_frame_all" table:number-rows-spanned="1" table:number-columns-spanned="1">
                  <text:p text:style-name="table_al">€ 25.519,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0-1-4-4-2-1">
                    <text:list-item text:style-override="id1-3-2-4-90-1-4-4-2-1-1">
                      <text:number>c.</text:number>
                      <text:p text:style-name="table_al">wanneer er geen kosten van bouwen of verbouwen zijn geldt het bedrag onder 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tarief genoemd onder 2.7.1: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volgend op vooroverleg als bedoeld in artikel 2.2.1 en/of een principeverzoek als bedoeld in artikel 2.2.2, binnen een jaar voor hetzelfde plan, een aanvraag tot het verkrijgen van een (gedeeltelijke) herziening, wijziging of uitwerking van een bestemmingsplan in behandeling wordt genomen, worden de in artikel 2.7.1 of artikel 2.7.2 genoemde bedragen verrekend met het op grond van artikel 2.2.1 en/of artikel 2.2.2 betaal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teruggaaf zijn de bepalingen van hoofdstuk 5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8 Rioolaansluitin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cur">Rioolaanslui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rioolaansluitingsvergunning</text:p>
                </table:table-cell>
                <table:table-cell table:style-name="cell_frame_all" table:number-rows-spanned="1" table:number-columns-spanned="1">
                  <text:p text:style-name="table_al">€ 429,5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0,8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136,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36,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68,2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vergunning voor het organiseren van een evenement als bedoeld in artikel 2:25 van de Algemene Plaatselijke Verordening:</text:p>
                </table:table-cell>
                <table:table-cell table:style-name="cell_frame_all" table:number-rows-spanned="1" table:number-columns-spanned="1">
                  <text:p text:style-name="table_al">€ 116,9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 evenement dat niet voldoet aan de eisen bedoeld in artikel 2:25, tweede lid, van de Algemene plaatselijke verordening</text:p>
                </table:table-cell>
                <table:table-cell table:style-name="cell_frame_all" table:number-rows-spanned="1" table:number-columns-spanned="1">
                  <text:p text:style-name="table_al">€ 116,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48,60</text:p>
                </table:table-cell>
              </table:table-row>
            </table:table>
            <text:p text:style-name="table_bottom"/>
          </text:section>
          <text:p text:style-name="al"/>
          <text:p text:style-name="al">
          <text:span text:style-name="nadrukvet">Hoofdstuk 3 Prostitutiebedrijv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361,9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61,95</text:p>
                </table:table-cell>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7,25</text:p>
                </table:table-cell>
              </table:table-row>
            </table:table>
            <text:p text:style-name="table_bottom"/>
          </text:section>
          <text:p text:style-name="al"/>
          <text:p text:style-name="al">
          <text:span text:style-name="nadrukvet">WELSTANDSTARIEFREGELING GELDERS GENOOTSCHAP</text:span>
        </text:p>
          <text:p text:style-name="al">
          <text:span text:style-name="nadrukvet">Kosten advisering per 01.01.2023</text:span>
        </text:p>
          <text:p text:style-name="al"/>
          <text:list text:style-name="id1-3-2-4-121">
            <text:list-item text:style-override="id1-3-2-4-121-1">
              <text:number>A.</text:number>
              <text:p text:style-name="al">
              <text:span text:style-name="nadrukvet">Advisering bouw- en verbouwplannen welstand en monumenten en inrichting van de openbare ruimte</text:span>
            </text:p>
            </text:list-item>
          </text:list>
          <text:p text:style-name="al">Tarief op basis van een promillage van de bouwsom:</text:p>
          <text:p text:style-name="al"/>
          <text:list text:style-name="id1-3-2-4-124">
            <text:list-item text:style-override="id1-3-2-4-124-1">
              <text:number>1a.</text:number>
              <text:p text:style-name="al">1,9 0/00 met een minimum van € 50 in geval van geraamde bouwkosten van € 0 tot en met € 500.000</text:p>
              <text:p><draw:frame draw:style-name="lidiv"><draw:text-box ofo:max-width="15.3cm" ofo:min-height="1cm" ofo:min-width="5cm"><text:section text:name="table_id1-3-2-4-124-1-3" text:style-name="table"><text:p text:style-name="table_top"/>
              <table:table table:style-name="tgroup">
                <table:table-column table:style-name="id1-3-2-4-124-1-3-1-1"/>
                <table:table-column table:style-name="id1-3-2-4-124-1-3-1-2"/>
                
                  <table:table-row table:style-name="row">
                    <table:table-cell table:style-name="entry" table:number-rows-spanned="1" table:number-columns-spanned="1">
                      <text:p text:style-name="table_al">plus over het gedeelte van de bouwsom</text:p>
                      <text:p text:style-name="table_al">van € 500.001 tot en met € 1.000.000 </text:p>
                    </table:table-cell>
                    <table:table-cell table:style-name="entry" table:number-rows-spanned="1" table:number-columns-spanned="1">
                      <text:p text:style-name="table_al"/>
                      <text:p text:style-name="table_al">-&gt; 1,2 0/00</text:p>
                    </table:table-cell>
                  </table:table-row>
                  <table:table-row table:style-name="row">
                    <table:table-cell table:style-name="entry" table:number-rows-spanned="1" table:number-columns-spanned="1">
                      <text:p text:style-name="table_al">plus over het gedeelte van de bouwsom</text:p>
                      <text:p text:style-name="table_al">van € 1.000.001 tot en met € 2.500.000 </text:p>
                    </table:table-cell>
                    <table:table-cell table:style-name="entry" table:number-rows-spanned="1" table:number-columns-spanned="1">
                      <text:p text:style-name="table_al"/>
                      <text:p text:style-name="table_al">-&gt; 0,8 0/00</text:p>
                    </table:table-cell>
                  </table:table-row>
                  <table:table-row table:style-name="row">
                    <table:table-cell table:style-name="entry" table:number-rows-spanned="1" table:number-columns-spanned="1">
                      <text:p text:style-name="table_al">plus over het gedeelte van de bouwsom</text:p>
                      <text:p text:style-name="table_al">van € 2.500.001 tot en met € 5.000.000 </text:p>
                    </table:table-cell>
                    <table:table-cell table:style-name="entry" table:number-rows-spanned="1" table:number-columns-spanned="1">
                      <text:p text:style-name="table_al"/>
                      <text:p text:style-name="table_al">-&gt; 0,5 0/00</text:p>
                    </table:table-cell>
                  </table:table-row>
                  <table:table-row table:style-name="row">
                    <table:table-cell table:style-name="entry" table:number-rows-spanned="1" table:number-columns-spanned="1">
                      <text:p text:style-name="table_al">plus over het gedeelte van de bouwsom</text:p>
                      <text:p text:style-name="table_al">van € 5.000.001 en meer </text:p>
                    </table:table-cell>
                    <table:table-cell table:style-name="entry" table:number-rows-spanned="1" table:number-columns-spanned="1">
                      <text:p text:style-name="table_al"/>
                      <text:p text:style-name="table_al">-&gt; 0,25 0/00</text:p>
                    </table:table-cell>
                  </table:table-row>
                
              </table:table>
            <text:p text:style-name="table_bottom"/></text:section></draw:text-box></draw:frame></text:p>
            </text:list-item>
            <text:list-item text:style-override="id1-3-2-4-124-2">
              <text:number>1b.</text:number>
              <text:p text:style-name="al">indien het woningbouw betreft wordt per aanvraag bezien hoeveel grondgebonden woningen er per locatie worden uitgevoerd en deze worden per type in rekening gebracht</text:p>
              <text:p text:style-name="al"/>
              <text:p text:style-name="al">De volgende regeling per type is daarbij van toepassing:</text:p>
              <text:list text:style-name="id1-3-2-4-124-2-5">
                <text:list-item text:style-override="id1-3-2-4-124-2-5-1">
                  <text:number>•</text:number>
                  <text:p text:style-name="al">complexen van 1 tot en met 5 gelijke woningen</text:p>
                  <text:list text:style-name="id1-3-2-4-124-2-5-1-3">
                    <text:list-item text:style-override="id1-3-2-4-124-2-5-1-3-1">
                      <text:number>-&gt;</text:number>
                      <text:p text:style-name="al">tarief volgens 1a.</text:p>
                    </text:list-item>
                  </text:list>
                </text:list-item>
                <text:list-item text:style-override="id1-3-2-4-124-2-5-2">
                  <text:number>•</text:number>
                  <text:p text:style-name="al">complexen van 6 tot en met 10 gelijke woningen</text:p>
                  <text:list text:style-name="id1-3-2-4-124-2-5-2-3">
                    <text:list-item text:style-override="id1-3-2-4-124-2-5-2-3-1">
                      <text:number>-&gt;</text:number>
                      <text:p text:style-name="al">tarief over de bouwsom van 5 woningen</text:p>
                    </text:list-item>
                  </text:list>
                </text:list-item>
                <text:list-item text:style-override="id1-3-2-4-124-2-5-3">
                  <text:number>•</text:number>
                  <text:p text:style-name="al">complexen van 11 tot en met 20 gelijke woningen</text:p>
                  <text:list text:style-name="id1-3-2-4-124-2-5-3-3">
                    <text:list-item text:style-override="id1-3-2-4-124-2-5-3-3-1">
                      <text:number>-&gt;</text:number>
                      <text:p text:style-name="al">tarief over de bouwsom van 6 woningen</text:p>
                    </text:list-item>
                  </text:list>
                </text:list-item>
                <text:list-item text:style-override="id1-3-2-4-124-2-5-4">
                  <text:number>•</text:number>
                  <text:p text:style-name="al">complexen van 21 tot en met 30 gelijke woningen</text:p>
                  <text:list text:style-name="id1-3-2-4-124-2-5-4-3">
                    <text:list-item text:style-override="id1-3-2-4-124-2-5-4-3-1">
                      <text:number>-&gt;</text:number>
                      <text:p text:style-name="al">tarief over de bouwsom van 8 woningen</text:p>
                    </text:list-item>
                  </text:list>
                </text:list-item>
                <text:list-item text:style-override="id1-3-2-4-124-2-5-5">
                  <text:number>•</text:number>
                  <text:p text:style-name="al">complexen van 31 tot en met 40 gelijke woningen</text:p>
                  <text:list text:style-name="id1-3-2-4-124-2-5-5-3">
                    <text:list-item text:style-override="id1-3-2-4-124-2-5-5-3-1">
                      <text:number>-&gt;</text:number>
                      <text:p text:style-name="al">tarief over de bouwsom van 10 woningen</text:p>
                    </text:list-item>
                  </text:list>
                </text:list-item>
                <text:list-item text:style-override="id1-3-2-4-124-2-5-6">
                  <text:number>•</text:number>
                  <text:p text:style-name="al">complexen van 41 tot en met 50 gelijke woningen</text:p>
                  <text:list text:style-name="id1-3-2-4-124-2-5-6-3">
                    <text:list-item text:style-override="id1-3-2-4-124-2-5-6-3-1">
                      <text:number>-&gt;</text:number>
                      <text:p text:style-name="al">tarief over de bouwsom van 12 woningen</text:p>
                    </text:list-item>
                  </text:list>
                </text:list-item>
                <text:list-item text:style-override="id1-3-2-4-124-2-5-7">
                  <text:number/>
                  <text:p text:style-name="al">en zo vervolgens,</text:p>
                </text:list-item>
              </text:list>
            </text:list-item>
            <text:list-item text:style-override="id1-3-2-4-124-3">
              <text:number/>
              <text:p text:style-name="al">(Etage- en galerijwoningen e.d. worden als één bouwblok beschouwd. Het tarief wordt dan berekend over de totale bouwsom van het bouwblok.)</text:p>
              <text:p text:style-name="al"/>
            </text:list-item>
            <text:list-item text:style-override="id1-3-2-4-124-4">
              <text:number>1.</text:number>
              <text:p text:style-name="al">integrale advisering</text:p>
              <text:p><draw:frame draw:style-name="lidiv"><draw:text-box ofo:max-width="15.3cm" ofo:min-height="1cm" ofo:min-width="5cm"><text:section text:name="table_id1-3-2-4-124-4-3" text:style-name="table"><text:p text:style-name="table_top"/>
              <table:table table:style-name="tgroup">
                <table:table-column table:style-name="id1-3-2-4-124-4-3-1-1"/>
                <table:table-column table:style-name="id1-3-2-4-124-4-3-1-2"/>
                
                  <table:table-row table:style-name="row">
                    <table:table-cell table:style-name="entry" table:number-rows-spanned="1" table:number-columns-spanned="1">
                      <text:p text:style-name="table_al">welstand + 1 extra discipline </text:p>
                    </table:table-cell>
                    <table:table-cell table:style-name="entry" table:number-rows-spanned="1" table:number-columns-spanned="1">
                      <text:p text:style-name="table_al">-&gt; 1,8 x regulier tarief</text:p>
                    </table:table-cell>
                  </table:table-row>
                  <table:table-row table:style-name="row">
                    <table:table-cell table:style-name="entry" table:number-rows-spanned="1" table:number-columns-spanned="1">
                      <text:p text:style-name="table_al">welstand + meerdere extra disciplines </text:p>
                    </table:table-cell>
                    <table:table-cell table:style-name="entry" table:number-rows-spanned="1" table:number-columns-spanned="1">
                      <text:p text:style-name="table_al">-&gt; 2,2 x regulier tarief</text:p>
                    </table:table-cell>
                  </table:table-row>
                
              </table:table>
            <text:p text:style-name="table_bottom"/></text:section></draw:text-box></draw:frame></text:p>
              <text:p text:style-name="al"/>
            </text:list-item>
            <text:list-item text:style-override="id1-3-2-4-124-5">
              <text:number>2.</text:number>
              <text:p><draw:frame draw:style-name="lidiv"><draw:text-box ofo:max-width="15.3cm" ofo:min-height="1cm" ofo:min-width="5cm"><text:section text:name="table_id1-3-2-4-124-5-2" text:style-name="table"><text:p text:style-name="table_top"/>
              <table:table table:style-name="tgroup">
                <table:table-column table:style-name="id1-3-2-4-124-5-2-1-1"/>
                <table:table-column table:style-name="id1-3-2-4-124-5-2-1-2"/>
                
                  <table:table-row table:style-name="row">
                    <table:table-cell table:style-name="entry" table:number-rows-spanned="1" table:number-columns-spanned="1">
                      <text:p text:style-name="table_al">illegale bouwwerken </text:p>
                    </table:table-cell>
                    <table:table-cell table:style-name="entry" table:number-rows-spanned="1" table:number-columns-spanned="1">
                      <text:p text:style-name="table_al">-&gt; 1,5 x regulier tarief</text:p>
                    </table:table-cell>
                  </table:table-row>
                
              </table:table>
            <text:p text:style-name="table_bottom"/></text:section></draw:text-box></draw:frame></text:p>
            </text:list-item>
            <text:list-item text:style-override="id1-3-2-4-124-6">
              <text:number>3.</text:number>
              <text:p><draw:frame draw:style-name="lidiv"><draw:text-box ofo:max-width="15.3cm" ofo:min-height="1cm" ofo:min-width="5cm"><text:section text:name="table_id1-3-2-4-124-6-2" text:style-name="table"><text:p text:style-name="table_top"/>
              <table:table table:style-name="tgroup">
                <table:table-column table:style-name="id1-3-2-4-124-6-2-1-1"/>
                <table:table-column table:style-name="id1-3-2-4-124-6-2-1-2"/>
                
                  <table:table-row table:style-name="row">
                    <table:table-cell table:style-name="entry" table:number-rows-spanned="1" table:number-columns-spanned="1">
                      <text:p text:style-name="table_al">reclameobjecten </text:p>
                    </table:table-cell>
                    <table:table-cell table:style-name="entry" table:number-rows-spanned="1" table:number-columns-spanned="1">
                      <text:p text:style-name="table_al">-&gt; € 50</text:p>
                    </table:table-cell>
                  </table:table-row>
                
              </table:table>
            <text:p text:style-name="table_bottom"/></text:section></draw:text-box></draw:frame></text:p>
            </text:list-item>
            <text:list-item text:style-override="id1-3-2-4-124-7">
              <text:number>4.</text:number>
              <text:p text:style-name="al">geschreven adviezen vooroverleg n.a.v. een commissievergadering of een mandaatbehandeling</text:p>
              <text:p><draw:frame draw:style-name="lidiv"><draw:text-box ofo:max-width="15.3cm" ofo:min-height="1cm" ofo:min-width="5cm"><text:section text:name="table_id1-3-2-4-124-7-3" text:style-name="table"><text:p text:style-name="table_top"/>
              <table:table table:style-name="tgroup">
                <table:table-column table:style-name="id1-3-2-4-124-7-3-1-1"/>
                <table:table-column table:style-name="id1-3-2-4-124-7-3-1-2"/>
                
                  <table:table-row table:style-name="row">
                    <table:table-cell table:style-name="entry" table:number-rows-spanned="1" table:number-columns-spanned="1">
                      <text:p text:style-name="table_al">(bedrag wordt verrekend bij de definitieve aanvraag) </text:p>
                    </table:table-cell>
                    <table:table-cell table:style-name="entry" table:number-rows-spanned="1" table:number-columns-spanned="1">
                      <text:p text:style-name="table_al">-&gt; € 100</text:p>
                    </table:table-cell>
                  </table:table-row>
                
              </table:table>
            <text:p text:style-name="table_bottom"/></text:section></draw:text-box></draw:frame></text:p>
              <text:p text:style-name="al"/>
            </text:list-item>
            <text:list-item text:style-override="id1-3-2-4-124-8">
              <text:number>B.</text:number>
              <text:p text:style-name="al">
              <text:span text:style-name="nadrukvet">Overige adviezen</text:span>
            </text:p>
            </text:list-item>
          </text:list>
          <text:p text:style-name="al">Uurtarief: afhankelijk van soort advisering</text:p>
          <text:p text:style-name="al"/>
          <text:p text:style-name="al">Alle bedragen worden afgerond op hele euro’s en zijn excl.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23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15</meta:user-defined>
    <meta:user-defined meta:name="DCTERMS.W3CDTF/OVERHEIDop.jaargang">2022</meta:user-defined>
    <meta:user-defined meta:name="OVERHEIDop.publicationIssue">552364</meta:user-defined>
    <meta:user-defined meta:name="OVERHEIDop.betreftRegeling">CVDR685942_1</meta:user-defined>
    <meta:user-defined meta:name="xs:date/OVERHEIDop.startdatum">2022-12-17</meta:user-defined>
    <meta:user-defined meta:name="OVERHEIDop.GmbID/DC.identifier">gmb-2022-552364</meta:user-defined>
    <meta:user-defined meta:name="OVERHEIDop.versieInformatie"/>
  </office:meta>
</office:document-meta>
</file>