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Deltalaan ter hoogte van Elzenhof, Deltalaan achterzijde Weresteijn huisnummer 9-19, Weresteijn 95 zijkant, Krommestoep, voorzijde huisnrs 2-24, Hoepel, noordzijde, Tuin van Nieuw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7528&gt;</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18 gemeentelijke bomen</text:p>
            <text:p text:style-name="common-al">
            <text:span text:style-name="nadrukvet">Locatie: Deltalaan ter hoogte van Elzenhof, Deltalaan achterzijde Weresteijn huisnummer 9-19, Weresteijn 95 zijkant, Krommestoep, voorzijde huisnrs 2-24, Hoepel, noordzijde, Tuin van Nieuwpoort</text:span>
          </text:p>
            <text:p text:style-name="common-al">Datum besluit: 9 decem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236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36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Deltalaan ter hoogte van Elzenhof, Deltalaan achterzijde Weresteijn huisnummer 9-19, Weresteijn 95 zijkant, Krommestoep, voorzijde huisnrs 2-24, Hoepel, noordzijde, Tuin van Nieuwpoort</meta:user-defined>
    <meta:user-defined meta:name="DCTERMS.W3CDTF/DCTERMS.available">2022-12-15</meta:user-defined>
    <meta:user-defined meta:name="DCTERMS.W3CDTF/OVERHEIDop.jaargang">2022</meta:user-defined>
    <meta:user-defined meta:name="OVERHEIDop.publicationIssue">552362</meta:user-defined>
    <meta:user-defined meta:name="OVERHEIDop.GmbID/DC.identifier">gmb-2022-552362</meta:user-defined>
    <meta:user-defined meta:name="OVERHEIDop.versieInformatie"/>
  </office:meta>
</office:document-meta>
</file>