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Heggemus, Bernhardlaan en Handel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bij besluit van 3 januari 2022 de volgende verkeersbesluiten hebben genomen: aanwijzen individuele gehandicaptenparkeerplaats in de Heggemus, reserveren parkeerplaats voor het opladen van elektrische voertuigen aan de Bernhardlaan en instellen van een parkeerverbod aan de Handelsweg. De verkeersbesluiten liggen gedurende zes weken na deze openbare bekendmaking voor iedereen ter inzage in het stadskantoor. Ook zijn de verkeersbesluiten te vinden via overuwbuurt.overheid.nl.</text:p>
            <text:p text:style-name="al"/>
            <text:p text:style-name="al">Etten-Leur, 9 februari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2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 Heggemus, Bernhardlaan en Handelseweg</meta:user-defined>
    <meta:user-defined meta:name="DCTERMS.W3CDTF/DCTERMS.available">2022-02-09</meta:user-defined>
    <meta:user-defined meta:name="DCTERMS.W3CDTF/OVERHEIDop.jaargang">2022</meta:user-defined>
    <meta:user-defined meta:name="OVERHEIDop.publicationIssue">55236</meta:user-defined>
    <meta:user-defined meta:name="OVERHEIDop.GmbID/DC.identifier">gmb-2022-55236</meta:user-defined>
    <meta:user-defined meta:name="OVERHEIDop.versieInformatie"/>
  </office:meta>
</office:document-meta>
</file>