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2, 5374 NR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2 een aanvraag omgevingsvergunning ontvangen.</text:p>
            <text:p text:style-name="common-al">Het betreft een aanvraag op locatie Schansweg 2, 5374 NR  Schaijk met omschrijving "verbouwen van de woning".</text:p>
            <text:p text:style-name="common-al">De zaak is geregistreerd onder nummer 76140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235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140202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Schansweg 2, 5374 NR  Schaijk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55</meta:user-defined>
    <meta:user-defined meta:name="OVERHEIDop.GmbID/DC.identifier">gmb-2022-552355</meta:user-defined>
    <meta:user-defined meta:name="OVERHEIDop.versieInformatie"/>
  </office:meta>
</office:document-meta>
</file>